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zip codes</text:p>
          </table:table-cell>
          <table:table-cell office:value-type="string">
            <text:p>typ</text:p>
          </table:table-cell>
          <table:table-cell office:value-type="string">
            <text:p>primary city</text:p>
          </table:table-cell>
        </table:table-row>
        <table:table-row table:style-name="ro1">
          <table:table-cell office:value-type="float" office:value="30002">
            <text:p>30002</text:p>
          </table:table-cell>
          <table:table-cell office:value-type="string">
            <text:p>STANDARD</text:p>
          </table:table-cell>
          <table:table-cell office:value-type="string">
            <text:p>Avondale Estates</text:p>
          </table:table-cell>
        </table:table-row>
        <table:table-row table:style-name="ro1">
          <table:table-cell office:value-type="float" office:value="30004">
            <text:p>30004</text:p>
          </table:table-cell>
          <table:table-cell office:value-type="string">
            <text:p>STANDARD</text:p>
          </table:table-cell>
          <table:table-cell office:value-type="string">
            <text:p>Alpharetta</text:p>
          </table:table-cell>
        </table:table-row>
        <table:table-row table:style-name="ro1">
          <table:table-cell office:value-type="float" office:value="30005">
            <text:p>30005</text:p>
          </table:table-cell>
          <table:table-cell office:value-type="string">
            <text:p>STANDARD</text:p>
          </table:table-cell>
          <table:table-cell office:value-type="string">
            <text:p>Alpharetta</text:p>
          </table:table-cell>
        </table:table-row>
        <table:table-row table:style-name="ro1">
          <table:table-cell office:value-type="float" office:value="30008">
            <text:p>30008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09">
            <text:p>30009</text:p>
          </table:table-cell>
          <table:table-cell office:value-type="string">
            <text:p>STANDARD</text:p>
          </table:table-cell>
          <table:table-cell office:value-type="string">
            <text:p>Alpharetta</text:p>
          </table:table-cell>
        </table:table-row>
        <table:table-row table:style-name="ro1">
          <table:table-cell office:value-type="float" office:value="30011">
            <text:p>30011</text:p>
          </table:table-cell>
          <table:table-cell office:value-type="string">
            <text:p>STANDARD</text:p>
          </table:table-cell>
          <table:table-cell office:value-type="string">
            <text:p>Auburn</text:p>
          </table:table-cell>
        </table:table-row>
        <table:table-row table:style-name="ro1">
          <table:table-cell office:value-type="float" office:value="30012">
            <text:p>30012</text:p>
          </table:table-cell>
          <table:table-cell office:value-type="string">
            <text:p>STANDARD</text:p>
          </table:table-cell>
          <table:table-cell office:value-type="string">
            <text:p>Conyers</text:p>
          </table:table-cell>
        </table:table-row>
        <table:table-row table:style-name="ro1">
          <table:table-cell office:value-type="float" office:value="30013">
            <text:p>30013</text:p>
          </table:table-cell>
          <table:table-cell office:value-type="string">
            <text:p>STANDARD</text:p>
          </table:table-cell>
          <table:table-cell office:value-type="string">
            <text:p>Conyers</text:p>
          </table:table-cell>
        </table:table-row>
        <table:table-row table:style-name="ro1">
          <table:table-cell office:value-type="float" office:value="30014">
            <text:p>30014</text:p>
          </table:table-cell>
          <table:table-cell office:value-type="string">
            <text:p>STANDARD</text:p>
          </table:table-cell>
          <table:table-cell office:value-type="string">
            <text:p>Covington</text:p>
          </table:table-cell>
        </table:table-row>
        <table:table-row table:style-name="ro1">
          <table:table-cell office:value-type="float" office:value="30016">
            <text:p>30016</text:p>
          </table:table-cell>
          <table:table-cell office:value-type="string">
            <text:p>STANDARD</text:p>
          </table:table-cell>
          <table:table-cell office:value-type="string">
            <text:p>Covington</text:p>
          </table:table-cell>
        </table:table-row>
        <table:table-row table:style-name="ro1">
          <table:table-cell office:value-type="float" office:value="30017">
            <text:p>30017</text:p>
          </table:table-cell>
          <table:table-cell office:value-type="string">
            <text:p>STANDARD</text:p>
          </table:table-cell>
          <table:table-cell office:value-type="string">
            <text:p>Grayson</text:p>
          </table:table-cell>
        </table:table-row>
        <table:table-row table:style-name="ro1">
          <table:table-cell office:value-type="float" office:value="30019">
            <text:p>30019</text:p>
          </table:table-cell>
          <table:table-cell office:value-type="string">
            <text:p>STANDARD</text:p>
          </table:table-cell>
          <table:table-cell office:value-type="string">
            <text:p>Dacula</text:p>
          </table:table-cell>
        </table:table-row>
        <table:table-row table:style-name="ro1">
          <table:table-cell office:value-type="float" office:value="30021">
            <text:p>30021</text:p>
          </table:table-cell>
          <table:table-cell office:value-type="string">
            <text:p>STANDARD</text:p>
          </table:table-cell>
          <table:table-cell office:value-type="string">
            <text:p>Clarkston</text:p>
          </table:table-cell>
        </table:table-row>
        <table:table-row table:style-name="ro1">
          <table:table-cell office:value-type="float" office:value="30022">
            <text:p>30022</text:p>
          </table:table-cell>
          <table:table-cell office:value-type="string">
            <text:p>STANDARD</text:p>
          </table:table-cell>
          <table:table-cell office:value-type="string">
            <text:p>Alpharetta</text:p>
          </table:table-cell>
        </table:table-row>
        <table:table-row table:style-name="ro1">
          <table:table-cell office:value-type="float" office:value="30024">
            <text:p>30024</text:p>
          </table:table-cell>
          <table:table-cell office:value-type="string">
            <text:p>STANDARD</text:p>
          </table:table-cell>
          <table:table-cell office:value-type="string">
            <text:p>Suwanee</text:p>
          </table:table-cell>
        </table:table-row>
        <table:table-row table:style-name="ro1">
          <table:table-cell office:value-type="float" office:value="30025">
            <text:p>30025</text:p>
          </table:table-cell>
          <table:table-cell office:value-type="string">
            <text:p>STANDARD</text:p>
          </table:table-cell>
          <table:table-cell office:value-type="string">
            <text:p>Social Circle</text:p>
          </table:table-cell>
        </table:table-row>
        <table:table-row table:style-name="ro1">
          <table:table-cell office:value-type="float" office:value="30028">
            <text:p>30028</text:p>
          </table:table-cell>
          <table:table-cell office:value-type="string">
            <text:p>STANDARD</text:p>
          </table:table-cell>
          <table:table-cell office:value-type="string">
            <text:p>Cumming</text:p>
          </table:table-cell>
        </table:table-row>
        <table:table-row table:style-name="ro1">
          <table:table-cell office:value-type="float" office:value="30030">
            <text:p>30030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32">
            <text:p>30032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33">
            <text:p>30033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34">
            <text:p>30034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35">
            <text:p>30035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38">
            <text:p>30038</text:p>
          </table:table-cell>
          <table:table-cell office:value-type="string">
            <text:p>STANDARD</text:p>
          </table:table-cell>
          <table:table-cell office:value-type="string">
            <text:p>Lithonia</text:p>
          </table:table-cell>
        </table:table-row>
        <table:table-row table:style-name="ro1">
          <table:table-cell office:value-type="float" office:value="30039">
            <text:p>30039</text:p>
          </table:table-cell>
          <table:table-cell office:value-type="string">
            <text:p>STANDARD</text:p>
          </table:table-cell>
          <table:table-cell office:value-type="string">
            <text:p>Snellville</text:p>
          </table:table-cell>
        </table:table-row>
        <table:table-row table:style-name="ro1">
          <table:table-cell office:value-type="float" office:value="30040">
            <text:p>30040</text:p>
          </table:table-cell>
          <table:table-cell office:value-type="string">
            <text:p>STANDARD</text:p>
          </table:table-cell>
          <table:table-cell office:value-type="string">
            <text:p>Cumming</text:p>
          </table:table-cell>
        </table:table-row>
        <table:table-row table:style-name="ro1">
          <table:table-cell office:value-type="float" office:value="30041">
            <text:p>30041</text:p>
          </table:table-cell>
          <table:table-cell office:value-type="string">
            <text:p>STANDARD</text:p>
          </table:table-cell>
          <table:table-cell office:value-type="string">
            <text:p>Cumming</text:p>
          </table:table-cell>
        </table:table-row>
        <table:table-row table:style-name="ro1">
          <table:table-cell office:value-type="float" office:value="30043">
            <text:p>30043</text:p>
          </table:table-cell>
          <table:table-cell office:value-type="string">
            <text:p>STANDARD</text:p>
          </table:table-cell>
          <table:table-cell office:value-type="string">
            <text:p>Lawrenceville</text:p>
          </table:table-cell>
        </table:table-row>
        <table:table-row table:style-name="ro1">
          <table:table-cell office:value-type="float" office:value="30044">
            <text:p>30044</text:p>
          </table:table-cell>
          <table:table-cell office:value-type="string">
            <text:p>STANDARD</text:p>
          </table:table-cell>
          <table:table-cell office:value-type="string">
            <text:p>Lawrenceville</text:p>
          </table:table-cell>
        </table:table-row>
        <table:table-row table:style-name="ro1">
          <table:table-cell office:value-type="float" office:value="30045">
            <text:p>30045</text:p>
          </table:table-cell>
          <table:table-cell office:value-type="string">
            <text:p>STANDARD</text:p>
          </table:table-cell>
          <table:table-cell office:value-type="string">
            <text:p>Lawrenceville</text:p>
          </table:table-cell>
        </table:table-row>
        <table:table-row table:style-name="ro1">
          <table:table-cell office:value-type="float" office:value="30046">
            <text:p>30046</text:p>
          </table:table-cell>
          <table:table-cell office:value-type="string">
            <text:p>STANDARD</text:p>
          </table:table-cell>
          <table:table-cell office:value-type="string">
            <text:p>Lawrenceville</text:p>
          </table:table-cell>
        </table:table-row>
        <table:table-row table:style-name="ro1">
          <table:table-cell office:value-type="float" office:value="30047">
            <text:p>30047</text:p>
          </table:table-cell>
          <table:table-cell office:value-type="string">
            <text:p>STANDARD</text:p>
          </table:table-cell>
          <table:table-cell office:value-type="string">
            <text:p>Lilburn</text:p>
          </table:table-cell>
        </table:table-row>
        <table:table-row table:style-name="ro1">
          <table:table-cell office:value-type="float" office:value="30052">
            <text:p>30052</text:p>
          </table:table-cell>
          <table:table-cell office:value-type="string">
            <text:p>STANDARD</text:p>
          </table:table-cell>
          <table:table-cell office:value-type="string">
            <text:p>Loganville</text:p>
          </table:table-cell>
        </table:table-row>
        <table:table-row table:style-name="ro1">
          <table:table-cell office:value-type="float" office:value="30054">
            <text:p>30054</text:p>
          </table:table-cell>
          <table:table-cell office:value-type="string">
            <text:p>STANDARD</text:p>
          </table:table-cell>
          <table:table-cell office:value-type="string">
            <text:p>Oxford</text:p>
          </table:table-cell>
        </table:table-row>
        <table:table-row table:style-name="ro1">
          <table:table-cell office:value-type="float" office:value="30055">
            <text:p>30055</text:p>
          </table:table-cell>
          <table:table-cell office:value-type="string">
            <text:p>STANDARD</text:p>
          </table:table-cell>
          <table:table-cell office:value-type="string">
            <text:p>Mansfield</text:p>
          </table:table-cell>
        </table:table-row>
        <table:table-row table:style-name="ro1">
          <table:table-cell office:value-type="float" office:value="30056">
            <text:p>30056</text:p>
          </table:table-cell>
          <table:table-cell office:value-type="string">
            <text:p>STANDARD</text:p>
          </table:table-cell>
          <table:table-cell office:value-type="string">
            <text:p>Newborn</text:p>
          </table:table-cell>
        </table:table-row>
        <table:table-row table:style-name="ro1">
          <table:table-cell office:value-type="float" office:value="30058">
            <text:p>30058</text:p>
          </table:table-cell>
          <table:table-cell office:value-type="string">
            <text:p>STANDARD</text:p>
          </table:table-cell>
          <table:table-cell office:value-type="string">
            <text:p>Lithonia</text:p>
          </table:table-cell>
        </table:table-row>
        <table:table-row table:style-name="ro1">
          <table:table-cell office:value-type="float" office:value="30060">
            <text:p>30060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62">
            <text:p>30062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64">
            <text:p>30064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66">
            <text:p>30066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67">
            <text:p>30067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68">
            <text:p>30068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71">
            <text:p>30071</text:p>
          </table:table-cell>
          <table:table-cell office:value-type="string">
            <text:p>STANDARD</text:p>
          </table:table-cell>
          <table:table-cell office:value-type="string">
            <text:p>Norcross</text:p>
          </table:table-cell>
        </table:table-row>
        <table:table-row table:style-name="ro1">
          <table:table-cell office:value-type="float" office:value="30073">
            <text:p>30073</text:p>
          </table:table-cell>
          <table:table-cell office:value-type="string">
            <text:p>STANDARD</text:p>
          </table:table-cell>
          <table:table-cell office:value-type="string">
            <text:p>Decatur</text:p>
          </table:table-cell>
        </table:table-row>
        <table:table-row table:style-name="ro1">
          <table:table-cell office:value-type="float" office:value="30075">
            <text:p>30075</text:p>
          </table:table-cell>
          <table:table-cell office:value-type="string">
            <text:p>STANDARD</text:p>
          </table:table-cell>
          <table:table-cell office:value-type="string">
            <text:p>Roswell</text:p>
          </table:table-cell>
        </table:table-row>
        <table:table-row table:style-name="ro1">
          <table:table-cell office:value-type="float" office:value="30076">
            <text:p>30076</text:p>
          </table:table-cell>
          <table:table-cell office:value-type="string">
            <text:p>STANDARD</text:p>
          </table:table-cell>
          <table:table-cell office:value-type="string">
            <text:p>Roswell</text:p>
          </table:table-cell>
        </table:table-row>
        <table:table-row table:style-name="ro1">
          <table:table-cell office:value-type="float" office:value="30078">
            <text:p>30078</text:p>
          </table:table-cell>
          <table:table-cell office:value-type="string">
            <text:p>STANDARD</text:p>
          </table:table-cell>
          <table:table-cell office:value-type="string">
            <text:p>Snellville</text:p>
          </table:table-cell>
        </table:table-row>
        <table:table-row table:style-name="ro1">
          <table:table-cell office:value-type="float" office:value="30079">
            <text:p>30079</text:p>
          </table:table-cell>
          <table:table-cell office:value-type="string">
            <text:p>STANDARD</text:p>
          </table:table-cell>
          <table:table-cell office:value-type="string">
            <text:p>Scottdale</text:p>
          </table:table-cell>
        </table:table-row>
        <table:table-row table:style-name="ro1">
          <table:table-cell office:value-type="float" office:value="30080">
            <text:p>30080</text:p>
          </table:table-cell>
          <table:table-cell office:value-type="string">
            <text:p>STANDARD</text:p>
          </table:table-cell>
          <table:table-cell office:value-type="string">
            <text:p>Smyrna</text:p>
          </table:table-cell>
        </table:table-row>
        <table:table-row table:style-name="ro1">
          <table:table-cell office:value-type="float" office:value="30082">
            <text:p>30082</text:p>
          </table:table-cell>
          <table:table-cell office:value-type="string">
            <text:p>STANDARD</text:p>
          </table:table-cell>
          <table:table-cell office:value-type="string">
            <text:p>Smyrna</text:p>
          </table:table-cell>
        </table:table-row>
        <table:table-row table:style-name="ro1">
          <table:table-cell office:value-type="float" office:value="30083">
            <text:p>30083</text:p>
          </table:table-cell>
          <table:table-cell office:value-type="string">
            <text:p>STANDARD</text:p>
          </table:table-cell>
          <table:table-cell office:value-type="string">
            <text:p>Stone Mountain</text:p>
          </table:table-cell>
        </table:table-row>
        <table:table-row table:style-name="ro1">
          <table:table-cell office:value-type="float" office:value="30084">
            <text:p>30084</text:p>
          </table:table-cell>
          <table:table-cell office:value-type="string">
            <text:p>STANDARD</text:p>
          </table:table-cell>
          <table:table-cell office:value-type="string">
            <text:p>Tucker</text:p>
          </table:table-cell>
        </table:table-row>
        <table:table-row table:style-name="ro1">
          <table:table-cell office:value-type="float" office:value="30087">
            <text:p>30087</text:p>
          </table:table-cell>
          <table:table-cell office:value-type="string">
            <text:p>STANDARD</text:p>
          </table:table-cell>
          <table:table-cell office:value-type="string">
            <text:p>Stone Mountain</text:p>
          </table:table-cell>
        </table:table-row>
        <table:table-row table:style-name="ro1">
          <table:table-cell office:value-type="float" office:value="30088">
            <text:p>30088</text:p>
          </table:table-cell>
          <table:table-cell office:value-type="string">
            <text:p>STANDARD</text:p>
          </table:table-cell>
          <table:table-cell office:value-type="string">
            <text:p>Stone Mountain</text:p>
          </table:table-cell>
        </table:table-row>
        <table:table-row table:style-name="ro1">
          <table:table-cell office:value-type="float" office:value="30090">
            <text:p>30090</text:p>
          </table:table-cell>
          <table:table-cell office:value-type="string">
            <text:p>STANDARD</text:p>
          </table:table-cell>
          <table:table-cell office:value-type="string">
            <text:p>Marietta</text:p>
          </table:table-cell>
        </table:table-row>
        <table:table-row table:style-name="ro1">
          <table:table-cell office:value-type="float" office:value="30092">
            <text:p>30092</text:p>
          </table:table-cell>
          <table:table-cell office:value-type="string">
            <text:p>STANDARD</text:p>
          </table:table-cell>
          <table:table-cell office:value-type="string">
            <text:p>Peachtree Corners</text:p>
          </table:table-cell>
        </table:table-row>
        <table:table-row table:style-name="ro1">
          <table:table-cell office:value-type="float" office:value="30093">
            <text:p>30093</text:p>
          </table:table-cell>
          <table:table-cell office:value-type="string">
            <text:p>STANDARD</text:p>
          </table:table-cell>
          <table:table-cell office:value-type="string">
            <text:p>Norcross</text:p>
          </table:table-cell>
        </table:table-row>
        <table:table-row table:style-name="ro1">
          <table:table-cell office:value-type="float" office:value="30094">
            <text:p>30094</text:p>
          </table:table-cell>
          <table:table-cell office:value-type="string">
            <text:p>STANDARD</text:p>
          </table:table-cell>
          <table:table-cell office:value-type="string">
            <text:p>Conyers</text:p>
          </table:table-cell>
        </table:table-row>
        <table:table-row table:style-name="ro1">
          <table:table-cell office:value-type="float" office:value="30096">
            <text:p>30096</text:p>
          </table:table-cell>
          <table:table-cell office:value-type="string">
            <text:p>STANDARD</text:p>
          </table:table-cell>
          <table:table-cell office:value-type="string">
            <text:p>Duluth</text:p>
          </table:table-cell>
        </table:table-row>
        <table:table-row table:style-name="ro1">
          <table:table-cell office:value-type="float" office:value="30097">
            <text:p>30097</text:p>
          </table:table-cell>
          <table:table-cell office:value-type="string">
            <text:p>STANDARD</text:p>
          </table:table-cell>
          <table:table-cell office:value-type="string">
            <text:p>Duluth</text:p>
          </table:table-cell>
        </table:table-row>
        <table:table-row table:style-name="ro1">
          <table:table-cell office:value-type="float" office:value="30101">
            <text:p>30101</text:p>
          </table:table-cell>
          <table:table-cell office:value-type="string">
            <text:p>STANDARD</text:p>
          </table:table-cell>
          <table:table-cell office:value-type="string">
            <text:p>Acworth</text:p>
          </table:table-cell>
        </table:table-row>
        <table:table-row table:style-name="ro1">
          <table:table-cell office:value-type="float" office:value="30102">
            <text:p>30102</text:p>
          </table:table-cell>
          <table:table-cell office:value-type="string">
            <text:p>STANDARD</text:p>
          </table:table-cell>
          <table:table-cell office:value-type="string">
            <text:p>Acworth</text:p>
          </table:table-cell>
        </table:table-row>
        <table:table-row table:style-name="ro1">
          <table:table-cell office:value-type="float" office:value="30103">
            <text:p>30103</text:p>
          </table:table-cell>
          <table:table-cell office:value-type="string">
            <text:p>STANDARD</text:p>
          </table:table-cell>
          <table:table-cell office:value-type="string">
            <text:p>Adairsville</text:p>
          </table:table-cell>
        </table:table-row>
        <table:table-row table:style-name="ro1">
          <table:table-cell office:value-type="float" office:value="30104">
            <text:p>30104</text:p>
          </table:table-cell>
          <table:table-cell office:value-type="string">
            <text:p>STANDARD</text:p>
          </table:table-cell>
          <table:table-cell office:value-type="string">
            <text:p>Aragon</text:p>
          </table:table-cell>
        </table:table-row>
        <table:table-row table:style-name="ro1">
          <table:table-cell office:value-type="float" office:value="30105">
            <text:p>30105</text:p>
          </table:table-cell>
          <table:table-cell office:value-type="string">
            <text:p>STANDARD</text:p>
          </table:table-cell>
          <table:table-cell office:value-type="string">
            <text:p>Armuchee</text:p>
          </table:table-cell>
        </table:table-row>
        <table:table-row table:style-name="ro1">
          <table:table-cell office:value-type="float" office:value="30106">
            <text:p>30106</text:p>
          </table:table-cell>
          <table:table-cell office:value-type="string">
            <text:p>STANDARD</text:p>
          </table:table-cell>
          <table:table-cell office:value-type="string">
            <text:p>Austell</text:p>
          </table:table-cell>
        </table:table-row>
        <table:table-row table:style-name="ro1">
          <table:table-cell office:value-type="float" office:value="30107">
            <text:p>30107</text:p>
          </table:table-cell>
          <table:table-cell office:value-type="string">
            <text:p>STANDARD</text:p>
          </table:table-cell>
          <table:table-cell office:value-type="string">
            <text:p>Ball Ground</text:p>
          </table:table-cell>
        </table:table-row>
        <table:table-row table:style-name="ro1">
          <table:table-cell office:value-type="float" office:value="30108">
            <text:p>30108</text:p>
          </table:table-cell>
          <table:table-cell office:value-type="string">
            <text:p>STANDARD</text:p>
          </table:table-cell>
          <table:table-cell office:value-type="string">
            <text:p>Bowdon</text:p>
          </table:table-cell>
        </table:table-row>
        <table:table-row table:style-name="ro1">
          <table:table-cell office:value-type="float" office:value="30110">
            <text:p>30110</text:p>
          </table:table-cell>
          <table:table-cell office:value-type="string">
            <text:p>STANDARD</text:p>
          </table:table-cell>
          <table:table-cell office:value-type="string">
            <text:p>Bremen</text:p>
          </table:table-cell>
        </table:table-row>
        <table:table-row table:style-name="ro1">
          <table:table-cell office:value-type="float" office:value="30113">
            <text:p>30113</text:p>
          </table:table-cell>
          <table:table-cell office:value-type="string">
            <text:p>STANDARD</text:p>
          </table:table-cell>
          <table:table-cell office:value-type="string">
            <text:p>Buchanan</text:p>
          </table:table-cell>
        </table:table-row>
        <table:table-row table:style-name="ro1">
          <table:table-cell office:value-type="float" office:value="30114">
            <text:p>30114</text:p>
          </table:table-cell>
          <table:table-cell office:value-type="string">
            <text:p>STANDARD</text:p>
          </table:table-cell>
          <table:table-cell office:value-type="string">
            <text:p>Canton</text:p>
          </table:table-cell>
        </table:table-row>
        <table:table-row table:style-name="ro1">
          <table:table-cell office:value-type="float" office:value="30115">
            <text:p>30115</text:p>
          </table:table-cell>
          <table:table-cell office:value-type="string">
            <text:p>STANDARD</text:p>
          </table:table-cell>
          <table:table-cell office:value-type="string">
            <text:p>Canton</text:p>
          </table:table-cell>
        </table:table-row>
        <table:table-row table:style-name="ro1">
          <table:table-cell office:value-type="float" office:value="30116">
            <text:p>30116</text:p>
          </table:table-cell>
          <table:table-cell office:value-type="string">
            <text:p>STANDARD</text:p>
          </table:table-cell>
          <table:table-cell office:value-type="string">
            <text:p>Carrollton</text:p>
          </table:table-cell>
        </table:table-row>
        <table:table-row table:style-name="ro1">
          <table:table-cell office:value-type="float" office:value="30117">
            <text:p>30117</text:p>
          </table:table-cell>
          <table:table-cell office:value-type="string">
            <text:p>STANDARD</text:p>
          </table:table-cell>
          <table:table-cell office:value-type="string">
            <text:p>Carrollton</text:p>
          </table:table-cell>
        </table:table-row>
        <table:table-row table:style-name="ro1">
          <table:table-cell office:value-type="float" office:value="30120">
            <text:p>30120</text:p>
          </table:table-cell>
          <table:table-cell office:value-type="string">
            <text:p>STANDARD</text:p>
          </table:table-cell>
          <table:table-cell office:value-type="string">
            <text:p>Cartersville</text:p>
          </table:table-cell>
        </table:table-row>
        <table:table-row table:style-name="ro1">
          <table:table-cell office:value-type="float" office:value="30121">
            <text:p>30121</text:p>
          </table:table-cell>
          <table:table-cell office:value-type="string">
            <text:p>STANDARD</text:p>
          </table:table-cell>
          <table:table-cell office:value-type="string">
            <text:p>Cartersville</text:p>
          </table:table-cell>
        </table:table-row>
        <table:table-row table:style-name="ro1">
          <table:table-cell office:value-type="float" office:value="30122">
            <text:p>30122</text:p>
          </table:table-cell>
          <table:table-cell office:value-type="string">
            <text:p>STANDARD</text:p>
          </table:table-cell>
          <table:table-cell office:value-type="string">
            <text:p>Lithia Springs</text:p>
          </table:table-cell>
        </table:table-row>
        <table:table-row table:style-name="ro1">
          <table:table-cell office:value-type="float" office:value="30124">
            <text:p>30124</text:p>
          </table:table-cell>
          <table:table-cell office:value-type="string">
            <text:p>STANDARD</text:p>
          </table:table-cell>
          <table:table-cell office:value-type="string">
            <text:p>Cave Spring</text:p>
          </table:table-cell>
        </table:table-row>
        <table:table-row table:style-name="ro1">
          <table:table-cell office:value-type="float" office:value="30125">
            <text:p>30125</text:p>
          </table:table-cell>
          <table:table-cell office:value-type="string">
            <text:p>STANDARD</text:p>
          </table:table-cell>
          <table:table-cell office:value-type="string">
            <text:p>Cedartown</text:p>
          </table:table-cell>
        </table:table-row>
        <table:table-row table:style-name="ro1">
          <table:table-cell office:value-type="float" office:value="30126">
            <text:p>30126</text:p>
          </table:table-cell>
          <table:table-cell office:value-type="string">
            <text:p>STANDARD</text:p>
          </table:table-cell>
          <table:table-cell office:value-type="string">
            <text:p>Mableton</text:p>
          </table:table-cell>
        </table:table-row>
        <table:table-row table:style-name="ro1">
          <table:table-cell office:value-type="float" office:value="30127">
            <text:p>30127</text:p>
          </table:table-cell>
          <table:table-cell office:value-type="string">
            <text:p>STANDARD</text:p>
          </table:table-cell>
          <table:table-cell office:value-type="string">
            <text:p>Powder Springs</text:p>
          </table:table-cell>
        </table:table-row>
        <table:table-row table:style-name="ro1">
          <table:table-cell office:value-type="float" office:value="30132">
            <text:p>30132</text:p>
          </table:table-cell>
          <table:table-cell office:value-type="string">
            <text:p>STANDARD</text:p>
          </table:table-cell>
          <table:table-cell office:value-type="string">
            <text:p>Dallas</text:p>
          </table:table-cell>
        </table:table-row>
        <table:table-row table:style-name="ro1">
          <table:table-cell office:value-type="float" office:value="30134">
            <text:p>30134</text:p>
          </table:table-cell>
          <table:table-cell office:value-type="string">
            <text:p>STANDARD</text:p>
          </table:table-cell>
          <table:table-cell office:value-type="string">
            <text:p>Douglasville</text:p>
          </table:table-cell>
        </table:table-row>
        <table:table-row table:style-name="ro1">
          <table:table-cell office:value-type="float" office:value="30135">
            <text:p>30135</text:p>
          </table:table-cell>
          <table:table-cell office:value-type="string">
            <text:p>STANDARD</text:p>
          </table:table-cell>
          <table:table-cell office:value-type="string">
            <text:p>Douglasville</text:p>
          </table:table-cell>
        </table:table-row>
        <table:table-row table:style-name="ro1">
          <table:table-cell office:value-type="float" office:value="30137">
            <text:p>30137</text:p>
          </table:table-cell>
          <table:table-cell office:value-type="string">
            <text:p>STANDARD</text:p>
          </table:table-cell>
          <table:table-cell office:value-type="string">
            <text:p>Emerson</text:p>
          </table:table-cell>
        </table:table-row>
        <table:table-row table:style-name="ro1">
          <table:table-cell office:value-type="float" office:value="30139">
            <text:p>30139</text:p>
          </table:table-cell>
          <table:table-cell office:value-type="string">
            <text:p>STANDARD</text:p>
          </table:table-cell>
          <table:table-cell office:value-type="string">
            <text:p>Fairmount</text:p>
          </table:table-cell>
        </table:table-row>
        <table:table-row table:style-name="ro1">
          <table:table-cell office:value-type="float" office:value="30141">
            <text:p>30141</text:p>
          </table:table-cell>
          <table:table-cell office:value-type="string">
            <text:p>STANDARD</text:p>
          </table:table-cell>
          <table:table-cell office:value-type="string">
            <text:p>Hiram</text:p>
          </table:table-cell>
        </table:table-row>
        <table:table-row table:style-name="ro1">
          <table:table-cell office:value-type="float" office:value="30143">
            <text:p>30143</text:p>
          </table:table-cell>
          <table:table-cell office:value-type="string">
            <text:p>STANDARD</text:p>
          </table:table-cell>
          <table:table-cell office:value-type="string">
            <text:p>Jasper</text:p>
          </table:table-cell>
        </table:table-row>
        <table:table-row table:style-name="ro1">
          <table:table-cell office:value-type="float" office:value="30144">
            <text:p>30144</text:p>
          </table:table-cell>
          <table:table-cell office:value-type="string">
            <text:p>STANDARD</text:p>
          </table:table-cell>
          <table:table-cell office:value-type="string">
            <text:p>Kennesaw</text:p>
          </table:table-cell>
        </table:table-row>
        <table:table-row table:style-name="ro1">
          <table:table-cell office:value-type="float" office:value="30145">
            <text:p>30145</text:p>
          </table:table-cell>
          <table:table-cell office:value-type="string">
            <text:p>STANDARD</text:p>
          </table:table-cell>
          <table:table-cell office:value-type="string">
            <text:p>Kingston</text:p>
          </table:table-cell>
        </table:table-row>
        <table:table-row table:style-name="ro1">
          <table:table-cell office:value-type="float" office:value="30147">
            <text:p>30147</text:p>
          </table:table-cell>
          <table:table-cell office:value-type="string">
            <text:p>STANDARD</text:p>
          </table:table-cell>
          <table:table-cell office:value-type="string">
            <text:p>Lindale</text:p>
          </table:table-cell>
        </table:table-row>
        <table:table-row table:style-name="ro1">
          <table:table-cell office:value-type="float" office:value="30148">
            <text:p>30148</text:p>
          </table:table-cell>
          <table:table-cell office:value-type="string">
            <text:p>STANDARD</text:p>
          </table:table-cell>
          <table:table-cell office:value-type="string">
            <text:p>Marble Hill</text:p>
          </table:table-cell>
        </table:table-row>
        <table:table-row table:style-name="ro1">
          <table:table-cell office:value-type="float" office:value="30152">
            <text:p>30152</text:p>
          </table:table-cell>
          <table:table-cell office:value-type="string">
            <text:p>STANDARD</text:p>
          </table:table-cell>
          <table:table-cell office:value-type="string">
            <text:p>Kennesaw</text:p>
          </table:table-cell>
        </table:table-row>
        <table:table-row table:style-name="ro1">
          <table:table-cell office:value-type="float" office:value="30153">
            <text:p>30153</text:p>
          </table:table-cell>
          <table:table-cell office:value-type="string">
            <text:p>STANDARD</text:p>
          </table:table-cell>
          <table:table-cell office:value-type="string">
            <text:p>Rockmart</text:p>
          </table:table-cell>
        </table:table-row>
        <table:table-row table:style-name="ro1">
          <table:table-cell office:value-type="float" office:value="30157">
            <text:p>30157</text:p>
          </table:table-cell>
          <table:table-cell office:value-type="string">
            <text:p>STANDARD</text:p>
          </table:table-cell>
          <table:table-cell office:value-type="string">
            <text:p>Dallas</text:p>
          </table:table-cell>
        </table:table-row>
        <table:table-row table:style-name="ro1">
          <table:table-cell office:value-type="float" office:value="30161">
            <text:p>30161</text:p>
          </table:table-cell>
          <table:table-cell office:value-type="string">
            <text:p>STANDARD</text:p>
          </table:table-cell>
          <table:table-cell office:value-type="string">
            <text:p>Rome</text:p>
          </table:table-cell>
        </table:table-row>
        <table:table-row table:style-name="ro1">
          <table:table-cell office:value-type="float" office:value="30165">
            <text:p>30165</text:p>
          </table:table-cell>
          <table:table-cell office:value-type="string">
            <text:p>STANDARD</text:p>
          </table:table-cell>
          <table:table-cell office:value-type="string">
            <text:p>Rome</text:p>
          </table:table-cell>
        </table:table-row>
        <table:table-row table:style-name="ro1">
          <table:table-cell office:value-type="float" office:value="30168">
            <text:p>30168</text:p>
          </table:table-cell>
          <table:table-cell office:value-type="string">
            <text:p>STANDARD</text:p>
          </table:table-cell>
          <table:table-cell office:value-type="string">
            <text:p>Austell</text:p>
          </table:table-cell>
        </table:table-row>
        <table:table-row table:style-name="ro1">
          <table:table-cell office:value-type="float" office:value="30170">
            <text:p>30170</text:p>
          </table:table-cell>
          <table:table-cell office:value-type="string">
            <text:p>STANDARD</text:p>
          </table:table-cell>
          <table:table-cell office:value-type="string">
            <text:p>Roopville</text:p>
          </table:table-cell>
        </table:table-row>
        <table:table-row table:style-name="ro1">
          <table:table-cell office:value-type="float" office:value="30171">
            <text:p>30171</text:p>
          </table:table-cell>
          <table:table-cell office:value-type="string">
            <text:p>STANDARD</text:p>
          </table:table-cell>
          <table:table-cell office:value-type="string">
            <text:p>Rydal</text:p>
          </table:table-cell>
        </table:table-row>
        <table:table-row table:style-name="ro1">
          <table:table-cell office:value-type="float" office:value="30173">
            <text:p>30173</text:p>
          </table:table-cell>
          <table:table-cell office:value-type="string">
            <text:p>STANDARD</text:p>
          </table:table-cell>
          <table:table-cell office:value-type="string">
            <text:p>Silver Creek</text:p>
          </table:table-cell>
        </table:table-row>
        <table:table-row table:style-name="ro1">
          <table:table-cell office:value-type="float" office:value="30175">
            <text:p>30175</text:p>
          </table:table-cell>
          <table:table-cell office:value-type="string">
            <text:p>STANDARD</text:p>
          </table:table-cell>
          <table:table-cell office:value-type="string">
            <text:p>Talking Rock</text:p>
          </table:table-cell>
        </table:table-row>
        <table:table-row table:style-name="ro1">
          <table:table-cell office:value-type="float" office:value="30176">
            <text:p>30176</text:p>
          </table:table-cell>
          <table:table-cell office:value-type="string">
            <text:p>STANDARD</text:p>
          </table:table-cell>
          <table:table-cell office:value-type="string">
            <text:p>Tallapoosa</text:p>
          </table:table-cell>
        </table:table-row>
        <table:table-row table:style-name="ro1">
          <table:table-cell office:value-type="float" office:value="30177">
            <text:p>30177</text:p>
          </table:table-cell>
          <table:table-cell office:value-type="string">
            <text:p>STANDARD</text:p>
          </table:table-cell>
          <table:table-cell office:value-type="string">
            <text:p>Tate</text:p>
          </table:table-cell>
        </table:table-row>
        <table:table-row table:style-name="ro1">
          <table:table-cell office:value-type="float" office:value="30178">
            <text:p>30178</text:p>
          </table:table-cell>
          <table:table-cell office:value-type="string">
            <text:p>STANDARD</text:p>
          </table:table-cell>
          <table:table-cell office:value-type="string">
            <text:p>Taylorsville</text:p>
          </table:table-cell>
        </table:table-row>
        <table:table-row table:style-name="ro1">
          <table:table-cell office:value-type="float" office:value="30179">
            <text:p>30179</text:p>
          </table:table-cell>
          <table:table-cell office:value-type="string">
            <text:p>STANDARD</text:p>
          </table:table-cell>
          <table:table-cell office:value-type="string">
            <text:p>Temple</text:p>
          </table:table-cell>
        </table:table-row>
        <table:table-row table:style-name="ro1">
          <table:table-cell office:value-type="float" office:value="30180">
            <text:p>30180</text:p>
          </table:table-cell>
          <table:table-cell office:value-type="string">
            <text:p>STANDARD</text:p>
          </table:table-cell>
          <table:table-cell office:value-type="string">
            <text:p>Villa Rica</text:p>
          </table:table-cell>
        </table:table-row>
        <table:table-row table:style-name="ro1">
          <table:table-cell office:value-type="float" office:value="30182">
            <text:p>30182</text:p>
          </table:table-cell>
          <table:table-cell office:value-type="string">
            <text:p>STANDARD</text:p>
          </table:table-cell>
          <table:table-cell office:value-type="string">
            <text:p>Waco</text:p>
          </table:table-cell>
        </table:table-row>
        <table:table-row table:style-name="ro1">
          <table:table-cell office:value-type="float" office:value="30183">
            <text:p>30183</text:p>
          </table:table-cell>
          <table:table-cell office:value-type="string">
            <text:p>STANDARD</text:p>
          </table:table-cell>
          <table:table-cell office:value-type="string">
            <text:p>Waleska</text:p>
          </table:table-cell>
        </table:table-row>
        <table:table-row table:style-name="ro1">
          <table:table-cell office:value-type="float" office:value="30184">
            <text:p>30184</text:p>
          </table:table-cell>
          <table:table-cell office:value-type="string">
            <text:p>STANDARD</text:p>
          </table:table-cell>
          <table:table-cell office:value-type="string">
            <text:p>White</text:p>
          </table:table-cell>
        </table:table-row>
        <table:table-row table:style-name="ro1">
          <table:table-cell office:value-type="float" office:value="30185">
            <text:p>30185</text:p>
          </table:table-cell>
          <table:table-cell office:value-type="string">
            <text:p>STANDARD</text:p>
          </table:table-cell>
          <table:table-cell office:value-type="string">
            <text:p>Whitesburg</text:p>
          </table:table-cell>
        </table:table-row>
        <table:table-row table:style-name="ro1">
          <table:table-cell office:value-type="float" office:value="30187">
            <text:p>30187</text:p>
          </table:table-cell>
          <table:table-cell office:value-type="string">
            <text:p>STANDARD</text:p>
          </table:table-cell>
          <table:table-cell office:value-type="string">
            <text:p>Winston</text:p>
          </table:table-cell>
        </table:table-row>
        <table:table-row table:style-name="ro1">
          <table:table-cell office:value-type="float" office:value="30188">
            <text:p>30188</text:p>
          </table:table-cell>
          <table:table-cell office:value-type="string">
            <text:p>STANDARD</text:p>
          </table:table-cell>
          <table:table-cell office:value-type="string">
            <text:p>Woodstock</text:p>
          </table:table-cell>
        </table:table-row>
        <table:table-row table:style-name="ro1">
          <table:table-cell office:value-type="float" office:value="30189">
            <text:p>30189</text:p>
          </table:table-cell>
          <table:table-cell office:value-type="string">
            <text:p>STANDARD</text:p>
          </table:table-cell>
          <table:table-cell office:value-type="string">
            <text:p>Woodstock</text:p>
          </table:table-cell>
        </table:table-row>
        <table:table-row table:style-name="ro1">
          <table:table-cell office:value-type="float" office:value="30204">
            <text:p>30204</text:p>
          </table:table-cell>
          <table:table-cell office:value-type="string">
            <text:p>STANDARD</text:p>
          </table:table-cell>
          <table:table-cell office:value-type="string">
            <text:p>Barnesville</text:p>
          </table:table-cell>
        </table:table-row>
        <table:table-row table:style-name="ro1">
          <table:table-cell office:value-type="float" office:value="30205">
            <text:p>30205</text:p>
          </table:table-cell>
          <table:table-cell office:value-type="string">
            <text:p>STANDARD</text:p>
          </table:table-cell>
          <table:table-cell office:value-type="string">
            <text:p>Brooks</text:p>
          </table:table-cell>
        </table:table-row>
        <table:table-row table:style-name="ro1">
          <table:table-cell office:value-type="float" office:value="30206">
            <text:p>30206</text:p>
          </table:table-cell>
          <table:table-cell office:value-type="string">
            <text:p>STANDARD</text:p>
          </table:table-cell>
          <table:table-cell office:value-type="string">
            <text:p>Concord</text:p>
          </table:table-cell>
        </table:table-row>
        <table:table-row table:style-name="ro1">
          <table:table-cell office:value-type="float" office:value="30213">
            <text:p>30213</text:p>
          </table:table-cell>
          <table:table-cell office:value-type="string">
            <text:p>STANDARD</text:p>
          </table:table-cell>
          <table:table-cell office:value-type="string">
            <text:p>Fairburn</text:p>
          </table:table-cell>
        </table:table-row>
        <table:table-row table:style-name="ro1">
          <table:table-cell office:value-type="float" office:value="30214">
            <text:p>30214</text:p>
          </table:table-cell>
          <table:table-cell office:value-type="string">
            <text:p>STANDARD</text:p>
          </table:table-cell>
          <table:table-cell office:value-type="string">
            <text:p>Fayetteville</text:p>
          </table:table-cell>
        </table:table-row>
        <table:table-row table:style-name="ro1">
          <table:table-cell office:value-type="float" office:value="30215">
            <text:p>30215</text:p>
          </table:table-cell>
          <table:table-cell office:value-type="string">
            <text:p>STANDARD</text:p>
          </table:table-cell>
          <table:table-cell office:value-type="string">
            <text:p>Fayetteville</text:p>
          </table:table-cell>
        </table:table-row>
        <table:table-row table:style-name="ro1">
          <table:table-cell office:value-type="float" office:value="30216">
            <text:p>30216</text:p>
          </table:table-cell>
          <table:table-cell office:value-type="string">
            <text:p>STANDARD</text:p>
          </table:table-cell>
          <table:table-cell office:value-type="string">
            <text:p>Flovilla</text:p>
          </table:table-cell>
        </table:table-row>
        <table:table-row table:style-name="ro1">
          <table:table-cell office:value-type="float" office:value="30217">
            <text:p>30217</text:p>
          </table:table-cell>
          <table:table-cell office:value-type="string">
            <text:p>STANDARD</text:p>
          </table:table-cell>
          <table:table-cell office:value-type="string">
            <text:p>Franklin</text:p>
          </table:table-cell>
        </table:table-row>
        <table:table-row table:style-name="ro1">
          <table:table-cell office:value-type="float" office:value="30218">
            <text:p>30218</text:p>
          </table:table-cell>
          <table:table-cell office:value-type="string">
            <text:p>STANDARD</text:p>
          </table:table-cell>
          <table:table-cell office:value-type="string">
            <text:p>Gay</text:p>
          </table:table-cell>
        </table:table-row>
        <table:table-row table:style-name="ro1">
          <table:table-cell office:value-type="float" office:value="30220">
            <text:p>30220</text:p>
          </table:table-cell>
          <table:table-cell office:value-type="string">
            <text:p>STANDARD</text:p>
          </table:table-cell>
          <table:table-cell office:value-type="string">
            <text:p>Grantville</text:p>
          </table:table-cell>
        </table:table-row>
        <table:table-row table:style-name="ro1">
          <table:table-cell office:value-type="float" office:value="30222">
            <text:p>30222</text:p>
          </table:table-cell>
          <table:table-cell office:value-type="string">
            <text:p>STANDARD</text:p>
          </table:table-cell>
          <table:table-cell office:value-type="string">
            <text:p>Greenville</text:p>
          </table:table-cell>
        </table:table-row>
        <table:table-row table:style-name="ro1">
          <table:table-cell office:value-type="float" office:value="30223">
            <text:p>30223</text:p>
          </table:table-cell>
          <table:table-cell office:value-type="string">
            <text:p>STANDARD</text:p>
          </table:table-cell>
          <table:table-cell office:value-type="string">
            <text:p>Griffin</text:p>
          </table:table-cell>
        </table:table-row>
        <table:table-row table:style-name="ro1">
          <table:table-cell office:value-type="float" office:value="30224">
            <text:p>30224</text:p>
          </table:table-cell>
          <table:table-cell office:value-type="string">
            <text:p>STANDARD</text:p>
          </table:table-cell>
          <table:table-cell office:value-type="string">
            <text:p>Griffin</text:p>
          </table:table-cell>
        </table:table-row>
        <table:table-row table:style-name="ro1">
          <table:table-cell office:value-type="float" office:value="30228">
            <text:p>30228</text:p>
          </table:table-cell>
          <table:table-cell office:value-type="string">
            <text:p>STANDARD</text:p>
          </table:table-cell>
          <table:table-cell office:value-type="string">
            <text:p>Hampton</text:p>
          </table:table-cell>
        </table:table-row>
        <table:table-row table:style-name="ro1">
          <table:table-cell office:value-type="float" office:value="30230">
            <text:p>30230</text:p>
          </table:table-cell>
          <table:table-cell office:value-type="string">
            <text:p>STANDARD</text:p>
          </table:table-cell>
          <table:table-cell office:value-type="string">
            <text:p>Hogansville</text:p>
          </table:table-cell>
        </table:table-row>
        <table:table-row table:style-name="ro1">
          <table:table-cell office:value-type="float" office:value="30233">
            <text:p>30233</text:p>
          </table:table-cell>
          <table:table-cell office:value-type="string">
            <text:p>STANDARD</text:p>
          </table:table-cell>
          <table:table-cell office:value-type="string">
            <text:p>Jackson</text:p>
          </table:table-cell>
        </table:table-row>
        <table:table-row table:style-name="ro1">
          <table:table-cell office:value-type="float" office:value="30234">
            <text:p>30234</text:p>
          </table:table-cell>
          <table:table-cell office:value-type="string">
            <text:p>STANDARD</text:p>
          </table:table-cell>
          <table:table-cell office:value-type="string">
            <text:p>Jenkinsburg</text:p>
          </table:table-cell>
        </table:table-row>
        <table:table-row table:style-name="ro1">
          <table:table-cell office:value-type="float" office:value="30236">
            <text:p>30236</text:p>
          </table:table-cell>
          <table:table-cell office:value-type="string">
            <text:p>STANDARD</text:p>
          </table:table-cell>
          <table:table-cell office:value-type="string">
            <text:p>Jonesboro</text:p>
          </table:table-cell>
        </table:table-row>
        <table:table-row table:style-name="ro1">
          <table:table-cell office:value-type="float" office:value="30238">
            <text:p>30238</text:p>
          </table:table-cell>
          <table:table-cell office:value-type="string">
            <text:p>STANDARD</text:p>
          </table:table-cell>
          <table:table-cell office:value-type="string">
            <text:p>Jonesboro</text:p>
          </table:table-cell>
        </table:table-row>
        <table:table-row table:style-name="ro1">
          <table:table-cell office:value-type="float" office:value="30240">
            <text:p>30240</text:p>
          </table:table-cell>
          <table:table-cell office:value-type="string">
            <text:p>STANDARD</text:p>
          </table:table-cell>
          <table:table-cell office:value-type="string">
            <text:p>Lagrange</text:p>
          </table:table-cell>
        </table:table-row>
        <table:table-row table:style-name="ro1">
          <table:table-cell office:value-type="float" office:value="30241">
            <text:p>30241</text:p>
          </table:table-cell>
          <table:table-cell office:value-type="string">
            <text:p>STANDARD</text:p>
          </table:table-cell>
          <table:table-cell office:value-type="string">
            <text:p>Lagrange</text:p>
          </table:table-cell>
        </table:table-row>
        <table:table-row table:style-name="ro1">
          <table:table-cell office:value-type="float" office:value="30248">
            <text:p>30248</text:p>
          </table:table-cell>
          <table:table-cell office:value-type="string">
            <text:p>STANDARD</text:p>
          </table:table-cell>
          <table:table-cell office:value-type="string">
            <text:p>Locust Grove</text:p>
          </table:table-cell>
        </table:table-row>
        <table:table-row table:style-name="ro1">
          <table:table-cell office:value-type="float" office:value="30251">
            <text:p>30251</text:p>
          </table:table-cell>
          <table:table-cell office:value-type="string">
            <text:p>STANDARD</text:p>
          </table:table-cell>
          <table:table-cell office:value-type="string">
            <text:p>Luthersville</text:p>
          </table:table-cell>
        </table:table-row>
        <table:table-row table:style-name="ro1">
          <table:table-cell office:value-type="float" office:value="30252">
            <text:p>30252</text:p>
          </table:table-cell>
          <table:table-cell office:value-type="string">
            <text:p>STANDARD</text:p>
          </table:table-cell>
          <table:table-cell office:value-type="string">
            <text:p>Mcdonough</text:p>
          </table:table-cell>
        </table:table-row>
        <table:table-row table:style-name="ro1">
          <table:table-cell office:value-type="float" office:value="30253">
            <text:p>30253</text:p>
          </table:table-cell>
          <table:table-cell office:value-type="string">
            <text:p>STANDARD</text:p>
          </table:table-cell>
          <table:table-cell office:value-type="string">
            <text:p>Mcdonough</text:p>
          </table:table-cell>
        </table:table-row>
        <table:table-row table:style-name="ro1">
          <table:table-cell office:value-type="float" office:value="30256">
            <text:p>30256</text:p>
          </table:table-cell>
          <table:table-cell office:value-type="string">
            <text:p>STANDARD</text:p>
          </table:table-cell>
          <table:table-cell office:value-type="string">
            <text:p>Meansville</text:p>
          </table:table-cell>
        </table:table-row>
        <table:table-row table:style-name="ro1">
          <table:table-cell office:value-type="float" office:value="30257">
            <text:p>30257</text:p>
          </table:table-cell>
          <table:table-cell office:value-type="string">
            <text:p>STANDARD</text:p>
          </table:table-cell>
          <table:table-cell office:value-type="string">
            <text:p>Milner</text:p>
          </table:table-cell>
        </table:table-row>
        <table:table-row table:style-name="ro1">
          <table:table-cell office:value-type="float" office:value="30258">
            <text:p>30258</text:p>
          </table:table-cell>
          <table:table-cell office:value-type="string">
            <text:p>STANDARD</text:p>
          </table:table-cell>
          <table:table-cell office:value-type="string">
            <text:p>Molena</text:p>
          </table:table-cell>
        </table:table-row>
        <table:table-row table:style-name="ro1">
          <table:table-cell office:value-type="float" office:value="30259">
            <text:p>30259</text:p>
          </table:table-cell>
          <table:table-cell office:value-type="string">
            <text:p>STANDARD</text:p>
          </table:table-cell>
          <table:table-cell office:value-type="string">
            <text:p>Moreland</text:p>
          </table:table-cell>
        </table:table-row>
        <table:table-row table:style-name="ro1">
          <table:table-cell office:value-type="float" office:value="30260">
            <text:p>30260</text:p>
          </table:table-cell>
          <table:table-cell office:value-type="string">
            <text:p>STANDARD</text:p>
          </table:table-cell>
          <table:table-cell office:value-type="string">
            <text:p>Morrow</text:p>
          </table:table-cell>
        </table:table-row>
        <table:table-row table:style-name="ro1">
          <table:table-cell office:value-type="float" office:value="30263">
            <text:p>30263</text:p>
          </table:table-cell>
          <table:table-cell office:value-type="string">
            <text:p>STANDARD</text:p>
          </table:table-cell>
          <table:table-cell office:value-type="string">
            <text:p>Newnan</text:p>
          </table:table-cell>
        </table:table-row>
        <table:table-row table:style-name="ro1">
          <table:table-cell office:value-type="float" office:value="30265">
            <text:p>30265</text:p>
          </table:table-cell>
          <table:table-cell office:value-type="string">
            <text:p>STANDARD</text:p>
          </table:table-cell>
          <table:table-cell office:value-type="string">
            <text:p>Newnan</text:p>
          </table:table-cell>
        </table:table-row>
        <table:table-row table:style-name="ro1">
          <table:table-cell office:value-type="float" office:value="30268">
            <text:p>30268</text:p>
          </table:table-cell>
          <table:table-cell office:value-type="string">
            <text:p>STANDARD</text:p>
          </table:table-cell>
          <table:table-cell office:value-type="string">
            <text:p>Palmetto</text:p>
          </table:table-cell>
        </table:table-row>
        <table:table-row table:style-name="ro1">
          <table:table-cell office:value-type="float" office:value="30269">
            <text:p>30269</text:p>
          </table:table-cell>
          <table:table-cell office:value-type="string">
            <text:p>STANDARD</text:p>
          </table:table-cell>
          <table:table-cell office:value-type="string">
            <text:p>Peachtree City</text:p>
          </table:table-cell>
        </table:table-row>
        <table:table-row table:style-name="ro1">
          <table:table-cell office:value-type="float" office:value="30273">
            <text:p>30273</text:p>
          </table:table-cell>
          <table:table-cell office:value-type="string">
            <text:p>STANDARD</text:p>
          </table:table-cell>
          <table:table-cell office:value-type="string">
            <text:p>Rex</text:p>
          </table:table-cell>
        </table:table-row>
        <table:table-row table:style-name="ro1">
          <table:table-cell office:value-type="float" office:value="30274">
            <text:p>30274</text:p>
          </table:table-cell>
          <table:table-cell office:value-type="string">
            <text:p>STANDARD</text:p>
          </table:table-cell>
          <table:table-cell office:value-type="string">
            <text:p>Riverdale</text:p>
          </table:table-cell>
        </table:table-row>
        <table:table-row table:style-name="ro1">
          <table:table-cell office:value-type="float" office:value="30276">
            <text:p>30276</text:p>
          </table:table-cell>
          <table:table-cell office:value-type="string">
            <text:p>STANDARD</text:p>
          </table:table-cell>
          <table:table-cell office:value-type="string">
            <text:p>Senoia</text:p>
          </table:table-cell>
        </table:table-row>
        <table:table-row table:style-name="ro1">
          <table:table-cell office:value-type="float" office:value="30277">
            <text:p>30277</text:p>
          </table:table-cell>
          <table:table-cell office:value-type="string">
            <text:p>STANDARD</text:p>
          </table:table-cell>
          <table:table-cell office:value-type="string">
            <text:p>Sharpsburg</text:p>
          </table:table-cell>
        </table:table-row>
        <table:table-row table:style-name="ro1">
          <table:table-cell office:value-type="float" office:value="30281">
            <text:p>30281</text:p>
          </table:table-cell>
          <table:table-cell office:value-type="string">
            <text:p>STANDARD</text:p>
          </table:table-cell>
          <table:table-cell office:value-type="string">
            <text:p>Stockbridge</text:p>
          </table:table-cell>
        </table:table-row>
        <table:table-row table:style-name="ro1">
          <table:table-cell office:value-type="float" office:value="30285">
            <text:p>30285</text:p>
          </table:table-cell>
          <table:table-cell office:value-type="string">
            <text:p>STANDARD</text:p>
          </table:table-cell>
          <table:table-cell office:value-type="string">
            <text:p>The Rock</text:p>
          </table:table-cell>
        </table:table-row>
        <table:table-row table:style-name="ro1">
          <table:table-cell office:value-type="float" office:value="30286">
            <text:p>30286</text:p>
          </table:table-cell>
          <table:table-cell office:value-type="string">
            <text:p>STANDARD</text:p>
          </table:table-cell>
          <table:table-cell office:value-type="string">
            <text:p>Thomaston</text:p>
          </table:table-cell>
        </table:table-row>
        <table:table-row table:style-name="ro1">
          <table:table-cell office:value-type="float" office:value="30288">
            <text:p>30288</text:p>
          </table:table-cell>
          <table:table-cell office:value-type="string">
            <text:p>STANDARD</text:p>
          </table:table-cell>
          <table:table-cell office:value-type="string">
            <text:p>Conley</text:p>
          </table:table-cell>
        </table:table-row>
        <table:table-row table:style-name="ro1">
          <table:table-cell office:value-type="float" office:value="30290">
            <text:p>30290</text:p>
          </table:table-cell>
          <table:table-cell office:value-type="string">
            <text:p>STANDARD</text:p>
          </table:table-cell>
          <table:table-cell office:value-type="string">
            <text:p>Tyrone</text:p>
          </table:table-cell>
        </table:table-row>
        <table:table-row table:style-name="ro1">
          <table:table-cell office:value-type="float" office:value="30291">
            <text:p>30291</text:p>
          </table:table-cell>
          <table:table-cell office:value-type="string">
            <text:p>STANDARD</text:p>
          </table:table-cell>
          <table:table-cell office:value-type="string">
            <text:p>Union City</text:p>
          </table:table-cell>
        </table:table-row>
        <table:table-row table:style-name="ro1">
          <table:table-cell office:value-type="float" office:value="30292">
            <text:p>30292</text:p>
          </table:table-cell>
          <table:table-cell office:value-type="string">
            <text:p>STANDARD</text:p>
          </table:table-cell>
          <table:table-cell office:value-type="string">
            <text:p>Williamson</text:p>
          </table:table-cell>
        </table:table-row>
        <table:table-row table:style-name="ro1">
          <table:table-cell office:value-type="float" office:value="30293">
            <text:p>30293</text:p>
          </table:table-cell>
          <table:table-cell office:value-type="string">
            <text:p>STANDARD</text:p>
          </table:table-cell>
          <table:table-cell office:value-type="string">
            <text:p>Woodbury</text:p>
          </table:table-cell>
        </table:table-row>
        <table:table-row table:style-name="ro1">
          <table:table-cell office:value-type="float" office:value="30294">
            <text:p>30294</text:p>
          </table:table-cell>
          <table:table-cell office:value-type="string">
            <text:p>STANDARD</text:p>
          </table:table-cell>
          <table:table-cell office:value-type="string">
            <text:p>Ellenwood</text:p>
          </table:table-cell>
        </table:table-row>
        <table:table-row table:style-name="ro1">
          <table:table-cell office:value-type="float" office:value="30295">
            <text:p>30295</text:p>
          </table:table-cell>
          <table:table-cell office:value-type="string">
            <text:p>STANDARD</text:p>
          </table:table-cell>
          <table:table-cell office:value-type="string">
            <text:p>Zebulon</text:p>
          </table:table-cell>
        </table:table-row>
        <table:table-row table:style-name="ro1">
          <table:table-cell office:value-type="float" office:value="30296">
            <text:p>30296</text:p>
          </table:table-cell>
          <table:table-cell office:value-type="string">
            <text:p>STANDARD</text:p>
          </table:table-cell>
          <table:table-cell office:value-type="string">
            <text:p>Riverdale</text:p>
          </table:table-cell>
        </table:table-row>
        <table:table-row table:style-name="ro1">
          <table:table-cell office:value-type="float" office:value="30297">
            <text:p>30297</text:p>
          </table:table-cell>
          <table:table-cell office:value-type="string">
            <text:p>STANDARD</text:p>
          </table:table-cell>
          <table:table-cell office:value-type="string">
            <text:p>Forest Park</text:p>
          </table:table-cell>
        </table:table-row>
        <table:table-row table:style-name="ro1">
          <table:table-cell office:value-type="float" office:value="30303">
            <text:p>30303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4">
            <text:p>3030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5">
            <text:p>30305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6">
            <text:p>3030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7">
            <text:p>30307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8">
            <text:p>30308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09">
            <text:p>3030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0">
            <text:p>30310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1">
            <text:p>30311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2">
            <text:p>30312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3">
            <text:p>30313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4">
            <text:p>3031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5">
            <text:p>30315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6">
            <text:p>3031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7">
            <text:p>30317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8">
            <text:p>30318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19">
            <text:p>3031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24">
            <text:p>3032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26">
            <text:p>3032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27">
            <text:p>30327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28">
            <text:p>30328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29">
            <text:p>3032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1">
            <text:p>30331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4">
            <text:p>3033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6">
            <text:p>3033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7">
            <text:p>30337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8">
            <text:p>30338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39">
            <text:p>3033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0">
            <text:p>30340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1">
            <text:p>30341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2">
            <text:p>30342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4">
            <text:p>3034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5">
            <text:p>30345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6">
            <text:p>3034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7">
            <text:p>30347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49">
            <text:p>3034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50">
            <text:p>30350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54">
            <text:p>30354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60">
            <text:p>30360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61">
            <text:p>30361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63">
            <text:p>30363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69">
            <text:p>3036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76">
            <text:p>30376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379">
            <text:p>30379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0401">
            <text:p>30401</text:p>
          </table:table-cell>
          <table:table-cell office:value-type="string">
            <text:p>STANDARD</text:p>
          </table:table-cell>
          <table:table-cell office:value-type="string">
            <text:p>Swainsboro</text:p>
          </table:table-cell>
        </table:table-row>
        <table:table-row table:style-name="ro1">
          <table:table-cell office:value-type="float" office:value="30410">
            <text:p>30410</text:p>
          </table:table-cell>
          <table:table-cell office:value-type="string">
            <text:p>STANDARD</text:p>
          </table:table-cell>
          <table:table-cell office:value-type="string">
            <text:p>Ailey</text:p>
          </table:table-cell>
        </table:table-row>
        <table:table-row table:style-name="ro1">
          <table:table-cell office:value-type="float" office:value="30411">
            <text:p>30411</text:p>
          </table:table-cell>
          <table:table-cell office:value-type="string">
            <text:p>STANDARD</text:p>
          </table:table-cell>
          <table:table-cell office:value-type="string">
            <text:p>Alamo</text:p>
          </table:table-cell>
        </table:table-row>
        <table:table-row table:style-name="ro1">
          <table:table-cell office:value-type="float" office:value="30413">
            <text:p>30413</text:p>
          </table:table-cell>
          <table:table-cell office:value-type="string">
            <text:p>STANDARD</text:p>
          </table:table-cell>
          <table:table-cell office:value-type="string">
            <text:p>Bartow</text:p>
          </table:table-cell>
        </table:table-row>
        <table:table-row table:style-name="ro1">
          <table:table-cell office:value-type="float" office:value="30415">
            <text:p>30415</text:p>
          </table:table-cell>
          <table:table-cell office:value-type="string">
            <text:p>STANDARD</text:p>
          </table:table-cell>
          <table:table-cell office:value-type="string">
            <text:p>Brooklet</text:p>
          </table:table-cell>
        </table:table-row>
        <table:table-row table:style-name="ro1">
          <table:table-cell office:value-type="float" office:value="30417">
            <text:p>30417</text:p>
          </table:table-cell>
          <table:table-cell office:value-type="string">
            <text:p>STANDARD</text:p>
          </table:table-cell>
          <table:table-cell office:value-type="string">
            <text:p>Claxton</text:p>
          </table:table-cell>
        </table:table-row>
        <table:table-row table:style-name="ro1">
          <table:table-cell office:value-type="float" office:value="30420">
            <text:p>30420</text:p>
          </table:table-cell>
          <table:table-cell office:value-type="string">
            <text:p>STANDARD</text:p>
          </table:table-cell>
          <table:table-cell office:value-type="string">
            <text:p>Cobbtown</text:p>
          </table:table-cell>
        </table:table-row>
        <table:table-row table:style-name="ro1">
          <table:table-cell office:value-type="float" office:value="30421">
            <text:p>30421</text:p>
          </table:table-cell>
          <table:table-cell office:value-type="string">
            <text:p>STANDARD</text:p>
          </table:table-cell>
          <table:table-cell office:value-type="string">
            <text:p>Collins</text:p>
          </table:table-cell>
        </table:table-row>
        <table:table-row table:style-name="ro1">
          <table:table-cell office:value-type="float" office:value="30425">
            <text:p>30425</text:p>
          </table:table-cell>
          <table:table-cell office:value-type="string">
            <text:p>STANDARD</text:p>
          </table:table-cell>
          <table:table-cell office:value-type="string">
            <text:p>Garfield</text:p>
          </table:table-cell>
        </table:table-row>
        <table:table-row table:style-name="ro1">
          <table:table-cell office:value-type="float" office:value="30426">
            <text:p>30426</text:p>
          </table:table-cell>
          <table:table-cell office:value-type="string">
            <text:p>STANDARD</text:p>
          </table:table-cell>
          <table:table-cell office:value-type="string">
            <text:p>Girard</text:p>
          </table:table-cell>
        </table:table-row>
        <table:table-row table:style-name="ro1">
          <table:table-cell office:value-type="float" office:value="30427">
            <text:p>30427</text:p>
          </table:table-cell>
          <table:table-cell office:value-type="string">
            <text:p>STANDARD</text:p>
          </table:table-cell>
          <table:table-cell office:value-type="string">
            <text:p>Glennville</text:p>
          </table:table-cell>
        </table:table-row>
        <table:table-row table:style-name="ro1">
          <table:table-cell office:value-type="float" office:value="30428">
            <text:p>30428</text:p>
          </table:table-cell>
          <table:table-cell office:value-type="string">
            <text:p>STANDARD</text:p>
          </table:table-cell>
          <table:table-cell office:value-type="string">
            <text:p>Glenwood</text:p>
          </table:table-cell>
        </table:table-row>
        <table:table-row table:style-name="ro1">
          <table:table-cell office:value-type="float" office:value="30434">
            <text:p>30434</text:p>
          </table:table-cell>
          <table:table-cell office:value-type="string">
            <text:p>STANDARD</text:p>
          </table:table-cell>
          <table:table-cell office:value-type="string">
            <text:p>Louisville</text:p>
          </table:table-cell>
        </table:table-row>
        <table:table-row table:style-name="ro1">
          <table:table-cell office:value-type="float" office:value="30436">
            <text:p>30436</text:p>
          </table:table-cell>
          <table:table-cell office:value-type="string">
            <text:p>STANDARD</text:p>
          </table:table-cell>
          <table:table-cell office:value-type="string">
            <text:p>Lyons</text:p>
          </table:table-cell>
        </table:table-row>
        <table:table-row table:style-name="ro1">
          <table:table-cell office:value-type="float" office:value="30439">
            <text:p>30439</text:p>
          </table:table-cell>
          <table:table-cell office:value-type="string">
            <text:p>STANDARD</text:p>
          </table:table-cell>
          <table:table-cell office:value-type="string">
            <text:p>Metter</text:p>
          </table:table-cell>
        </table:table-row>
        <table:table-row table:style-name="ro1">
          <table:table-cell office:value-type="float" office:value="30441">
            <text:p>30441</text:p>
          </table:table-cell>
          <table:table-cell office:value-type="string">
            <text:p>STANDARD</text:p>
          </table:table-cell>
          <table:table-cell office:value-type="string">
            <text:p>Midville</text:p>
          </table:table-cell>
        </table:table-row>
        <table:table-row table:style-name="ro1">
          <table:table-cell office:value-type="float" office:value="30442">
            <text:p>30442</text:p>
          </table:table-cell>
          <table:table-cell office:value-type="string">
            <text:p>STANDARD</text:p>
          </table:table-cell>
          <table:table-cell office:value-type="string">
            <text:p>Millen</text:p>
          </table:table-cell>
        </table:table-row>
        <table:table-row table:style-name="ro1">
          <table:table-cell office:value-type="float" office:value="30445">
            <text:p>30445</text:p>
          </table:table-cell>
          <table:table-cell office:value-type="string">
            <text:p>STANDARD</text:p>
          </table:table-cell>
          <table:table-cell office:value-type="string">
            <text:p>Mount Vernon</text:p>
          </table:table-cell>
        </table:table-row>
        <table:table-row table:style-name="ro1">
          <table:table-cell office:value-type="float" office:value="30446">
            <text:p>30446</text:p>
          </table:table-cell>
          <table:table-cell office:value-type="string">
            <text:p>STANDARD</text:p>
          </table:table-cell>
          <table:table-cell office:value-type="string">
            <text:p>Newington</text:p>
          </table:table-cell>
        </table:table-row>
        <table:table-row table:style-name="ro1">
          <table:table-cell office:value-type="float" office:value="30450">
            <text:p>30450</text:p>
          </table:table-cell>
          <table:table-cell office:value-type="string">
            <text:p>STANDARD</text:p>
          </table:table-cell>
          <table:table-cell office:value-type="string">
            <text:p>Portal</text:p>
          </table:table-cell>
        </table:table-row>
        <table:table-row table:style-name="ro1">
          <table:table-cell office:value-type="float" office:value="30452">
            <text:p>30452</text:p>
          </table:table-cell>
          <table:table-cell office:value-type="string">
            <text:p>STANDARD</text:p>
          </table:table-cell>
          <table:table-cell office:value-type="string">
            <text:p>Register</text:p>
          </table:table-cell>
        </table:table-row>
        <table:table-row table:style-name="ro1">
          <table:table-cell office:value-type="float" office:value="30453">
            <text:p>30453</text:p>
          </table:table-cell>
          <table:table-cell office:value-type="string">
            <text:p>STANDARD</text:p>
          </table:table-cell>
          <table:table-cell office:value-type="string">
            <text:p>Reidsville</text:p>
          </table:table-cell>
        </table:table-row>
        <table:table-row table:style-name="ro1">
          <table:table-cell office:value-type="float" office:value="30454">
            <text:p>30454</text:p>
          </table:table-cell>
          <table:table-cell office:value-type="string">
            <text:p>STANDARD</text:p>
          </table:table-cell>
          <table:table-cell office:value-type="string">
            <text:p>Rockledge</text:p>
          </table:table-cell>
        </table:table-row>
        <table:table-row table:style-name="ro1">
          <table:table-cell office:value-type="float" office:value="30455">
            <text:p>30455</text:p>
          </table:table-cell>
          <table:table-cell office:value-type="string">
            <text:p>STANDARD</text:p>
          </table:table-cell>
          <table:table-cell office:value-type="string">
            <text:p>Rocky Ford</text:p>
          </table:table-cell>
        </table:table-row>
        <table:table-row table:style-name="ro1">
          <table:table-cell office:value-type="float" office:value="30456">
            <text:p>30456</text:p>
          </table:table-cell>
          <table:table-cell office:value-type="string">
            <text:p>STANDARD</text:p>
          </table:table-cell>
          <table:table-cell office:value-type="string">
            <text:p>Sardis</text:p>
          </table:table-cell>
        </table:table-row>
        <table:table-row table:style-name="ro1">
          <table:table-cell office:value-type="float" office:value="30457">
            <text:p>30457</text:p>
          </table:table-cell>
          <table:table-cell office:value-type="string">
            <text:p>STANDARD</text:p>
          </table:table-cell>
          <table:table-cell office:value-type="string">
            <text:p>Soperton</text:p>
          </table:table-cell>
        </table:table-row>
        <table:table-row table:style-name="ro1">
          <table:table-cell office:value-type="float" office:value="30458">
            <text:p>30458</text:p>
          </table:table-cell>
          <table:table-cell office:value-type="string">
            <text:p>STANDARD</text:p>
          </table:table-cell>
          <table:table-cell office:value-type="string">
            <text:p>Statesboro</text:p>
          </table:table-cell>
        </table:table-row>
        <table:table-row table:style-name="ro1">
          <table:table-cell office:value-type="float" office:value="30461">
            <text:p>30461</text:p>
          </table:table-cell>
          <table:table-cell office:value-type="string">
            <text:p>STANDARD</text:p>
          </table:table-cell>
          <table:table-cell office:value-type="string">
            <text:p>Statesboro</text:p>
          </table:table-cell>
        </table:table-row>
        <table:table-row table:style-name="ro1">
          <table:table-cell office:value-type="float" office:value="30467">
            <text:p>30467</text:p>
          </table:table-cell>
          <table:table-cell office:value-type="string">
            <text:p>STANDARD</text:p>
          </table:table-cell>
          <table:table-cell office:value-type="string">
            <text:p>Sylvania</text:p>
          </table:table-cell>
        </table:table-row>
        <table:table-row table:style-name="ro1">
          <table:table-cell office:value-type="float" office:value="30470">
            <text:p>30470</text:p>
          </table:table-cell>
          <table:table-cell office:value-type="string">
            <text:p>STANDARD</text:p>
          </table:table-cell>
          <table:table-cell office:value-type="string">
            <text:p>Tarrytown</text:p>
          </table:table-cell>
        </table:table-row>
        <table:table-row table:style-name="ro1">
          <table:table-cell office:value-type="float" office:value="30471">
            <text:p>30471</text:p>
          </table:table-cell>
          <table:table-cell office:value-type="string">
            <text:p>STANDARD</text:p>
          </table:table-cell>
          <table:table-cell office:value-type="string">
            <text:p>Twin City</text:p>
          </table:table-cell>
        </table:table-row>
        <table:table-row table:style-name="ro1">
          <table:table-cell office:value-type="float" office:value="30473">
            <text:p>30473</text:p>
          </table:table-cell>
          <table:table-cell office:value-type="string">
            <text:p>STANDARD</text:p>
          </table:table-cell>
          <table:table-cell office:value-type="string">
            <text:p>Uvalda</text:p>
          </table:table-cell>
        </table:table-row>
        <table:table-row table:style-name="ro1">
          <table:table-cell office:value-type="float" office:value="30474">
            <text:p>30474</text:p>
          </table:table-cell>
          <table:table-cell office:value-type="string">
            <text:p>STANDARD</text:p>
          </table:table-cell>
          <table:table-cell office:value-type="string">
            <text:p>Vidalia</text:p>
          </table:table-cell>
        </table:table-row>
        <table:table-row table:style-name="ro1">
          <table:table-cell office:value-type="float" office:value="30477">
            <text:p>30477</text:p>
          </table:table-cell>
          <table:table-cell office:value-type="string">
            <text:p>STANDARD</text:p>
          </table:table-cell>
          <table:table-cell office:value-type="string">
            <text:p>Wadley</text:p>
          </table:table-cell>
        </table:table-row>
        <table:table-row table:style-name="ro1">
          <table:table-cell office:value-type="float" office:value="30501">
            <text:p>30501</text:p>
          </table:table-cell>
          <table:table-cell office:value-type="string">
            <text:p>STANDARD</text:p>
          </table:table-cell>
          <table:table-cell office:value-type="string">
            <text:p>Gainesville</text:p>
          </table:table-cell>
        </table:table-row>
        <table:table-row table:style-name="ro1">
          <table:table-cell office:value-type="float" office:value="30504">
            <text:p>30504</text:p>
          </table:table-cell>
          <table:table-cell office:value-type="string">
            <text:p>STANDARD</text:p>
          </table:table-cell>
          <table:table-cell office:value-type="string">
            <text:p>Gainesville</text:p>
          </table:table-cell>
        </table:table-row>
        <table:table-row table:style-name="ro1">
          <table:table-cell office:value-type="float" office:value="30506">
            <text:p>30506</text:p>
          </table:table-cell>
          <table:table-cell office:value-type="string">
            <text:p>STANDARD</text:p>
          </table:table-cell>
          <table:table-cell office:value-type="string">
            <text:p>Gainesville</text:p>
          </table:table-cell>
        </table:table-row>
        <table:table-row table:style-name="ro1">
          <table:table-cell office:value-type="float" office:value="30507">
            <text:p>30507</text:p>
          </table:table-cell>
          <table:table-cell office:value-type="string">
            <text:p>STANDARD</text:p>
          </table:table-cell>
          <table:table-cell office:value-type="string">
            <text:p>Gainesville</text:p>
          </table:table-cell>
        </table:table-row>
        <table:table-row table:style-name="ro1">
          <table:table-cell office:value-type="float" office:value="30510">
            <text:p>30510</text:p>
          </table:table-cell>
          <table:table-cell office:value-type="string">
            <text:p>STANDARD</text:p>
          </table:table-cell>
          <table:table-cell office:value-type="string">
            <text:p>Alto</text:p>
          </table:table-cell>
        </table:table-row>
        <table:table-row table:style-name="ro1">
          <table:table-cell office:value-type="float" office:value="30511">
            <text:p>30511</text:p>
          </table:table-cell>
          <table:table-cell office:value-type="string">
            <text:p>STANDARD</text:p>
          </table:table-cell>
          <table:table-cell office:value-type="string">
            <text:p>Baldwin</text:p>
          </table:table-cell>
        </table:table-row>
        <table:table-row table:style-name="ro1">
          <table:table-cell office:value-type="float" office:value="30512">
            <text:p>30512</text:p>
          </table:table-cell>
          <table:table-cell office:value-type="string">
            <text:p>STANDARD</text:p>
          </table:table-cell>
          <table:table-cell office:value-type="string">
            <text:p>Blairsville</text:p>
          </table:table-cell>
        </table:table-row>
        <table:table-row table:style-name="ro1">
          <table:table-cell office:value-type="float" office:value="30513">
            <text:p>30513</text:p>
          </table:table-cell>
          <table:table-cell office:value-type="string">
            <text:p>STANDARD</text:p>
          </table:table-cell>
          <table:table-cell office:value-type="string">
            <text:p>Blue Ridge</text:p>
          </table:table-cell>
        </table:table-row>
        <table:table-row table:style-name="ro1">
          <table:table-cell office:value-type="float" office:value="30516">
            <text:p>30516</text:p>
          </table:table-cell>
          <table:table-cell office:value-type="string">
            <text:p>STANDARD</text:p>
          </table:table-cell>
          <table:table-cell office:value-type="string">
            <text:p>Bowersville</text:p>
          </table:table-cell>
        </table:table-row>
        <table:table-row table:style-name="ro1">
          <table:table-cell office:value-type="float" office:value="30517">
            <text:p>30517</text:p>
          </table:table-cell>
          <table:table-cell office:value-type="string">
            <text:p>STANDARD</text:p>
          </table:table-cell>
          <table:table-cell office:value-type="string">
            <text:p>Braselton</text:p>
          </table:table-cell>
        </table:table-row>
        <table:table-row table:style-name="ro1">
          <table:table-cell office:value-type="float" office:value="30518">
            <text:p>30518</text:p>
          </table:table-cell>
          <table:table-cell office:value-type="string">
            <text:p>STANDARD</text:p>
          </table:table-cell>
          <table:table-cell office:value-type="string">
            <text:p>Buford</text:p>
          </table:table-cell>
        </table:table-row>
        <table:table-row table:style-name="ro1">
          <table:table-cell office:value-type="float" office:value="30519">
            <text:p>30519</text:p>
          </table:table-cell>
          <table:table-cell office:value-type="string">
            <text:p>STANDARD</text:p>
          </table:table-cell>
          <table:table-cell office:value-type="string">
            <text:p>Buford</text:p>
          </table:table-cell>
        </table:table-row>
        <table:table-row table:style-name="ro1">
          <table:table-cell office:value-type="float" office:value="30520">
            <text:p>30520</text:p>
          </table:table-cell>
          <table:table-cell office:value-type="string">
            <text:p>STANDARD</text:p>
          </table:table-cell>
          <table:table-cell office:value-type="string">
            <text:p>Canon</text:p>
          </table:table-cell>
        </table:table-row>
        <table:table-row table:style-name="ro1">
          <table:table-cell office:value-type="float" office:value="30521">
            <text:p>30521</text:p>
          </table:table-cell>
          <table:table-cell office:value-type="string">
            <text:p>STANDARD</text:p>
          </table:table-cell>
          <table:table-cell office:value-type="string">
            <text:p>Carnesville</text:p>
          </table:table-cell>
        </table:table-row>
        <table:table-row table:style-name="ro1">
          <table:table-cell office:value-type="float" office:value="30522">
            <text:p>30522</text:p>
          </table:table-cell>
          <table:table-cell office:value-type="string">
            <text:p>STANDARD</text:p>
          </table:table-cell>
          <table:table-cell office:value-type="string">
            <text:p>Cherry Log</text:p>
          </table:table-cell>
        </table:table-row>
        <table:table-row table:style-name="ro1">
          <table:table-cell office:value-type="float" office:value="30523">
            <text:p>30523</text:p>
          </table:table-cell>
          <table:table-cell office:value-type="string">
            <text:p>STANDARD</text:p>
          </table:table-cell>
          <table:table-cell office:value-type="string">
            <text:p>Clarkesville</text:p>
          </table:table-cell>
        </table:table-row>
        <table:table-row table:style-name="ro1">
          <table:table-cell office:value-type="float" office:value="30525">
            <text:p>30525</text:p>
          </table:table-cell>
          <table:table-cell office:value-type="string">
            <text:p>STANDARD</text:p>
          </table:table-cell>
          <table:table-cell office:value-type="string">
            <text:p>Clayton</text:p>
          </table:table-cell>
        </table:table-row>
        <table:table-row table:style-name="ro1">
          <table:table-cell office:value-type="float" office:value="30527">
            <text:p>30527</text:p>
          </table:table-cell>
          <table:table-cell office:value-type="string">
            <text:p>STANDARD</text:p>
          </table:table-cell>
          <table:table-cell office:value-type="string">
            <text:p>Clermont</text:p>
          </table:table-cell>
        </table:table-row>
        <table:table-row table:style-name="ro1">
          <table:table-cell office:value-type="float" office:value="30528">
            <text:p>30528</text:p>
          </table:table-cell>
          <table:table-cell office:value-type="string">
            <text:p>STANDARD</text:p>
          </table:table-cell>
          <table:table-cell office:value-type="string">
            <text:p>Cleveland</text:p>
          </table:table-cell>
        </table:table-row>
        <table:table-row table:style-name="ro1">
          <table:table-cell office:value-type="float" office:value="30529">
            <text:p>30529</text:p>
          </table:table-cell>
          <table:table-cell office:value-type="string">
            <text:p>STANDARD</text:p>
          </table:table-cell>
          <table:table-cell office:value-type="string">
            <text:p>Commerce</text:p>
          </table:table-cell>
        </table:table-row>
        <table:table-row table:style-name="ro1">
          <table:table-cell office:value-type="float" office:value="30530">
            <text:p>30530</text:p>
          </table:table-cell>
          <table:table-cell office:value-type="string">
            <text:p>STANDARD</text:p>
          </table:table-cell>
          <table:table-cell office:value-type="string">
            <text:p>Commerce</text:p>
          </table:table-cell>
        </table:table-row>
        <table:table-row table:style-name="ro1">
          <table:table-cell office:value-type="float" office:value="30531">
            <text:p>30531</text:p>
          </table:table-cell>
          <table:table-cell office:value-type="string">
            <text:p>STANDARD</text:p>
          </table:table-cell>
          <table:table-cell office:value-type="string">
            <text:p>Cornelia</text:p>
          </table:table-cell>
        </table:table-row>
        <table:table-row table:style-name="ro1">
          <table:table-cell office:value-type="float" office:value="30533">
            <text:p>30533</text:p>
          </table:table-cell>
          <table:table-cell office:value-type="string">
            <text:p>STANDARD</text:p>
          </table:table-cell>
          <table:table-cell office:value-type="string">
            <text:p>Dahlonega</text:p>
          </table:table-cell>
        </table:table-row>
        <table:table-row table:style-name="ro1">
          <table:table-cell office:value-type="float" office:value="30534">
            <text:p>30534</text:p>
          </table:table-cell>
          <table:table-cell office:value-type="string">
            <text:p>STANDARD</text:p>
          </table:table-cell>
          <table:table-cell office:value-type="string">
            <text:p>Dawsonville</text:p>
          </table:table-cell>
        </table:table-row>
        <table:table-row table:style-name="ro1">
          <table:table-cell office:value-type="float" office:value="30535">
            <text:p>30535</text:p>
          </table:table-cell>
          <table:table-cell office:value-type="string">
            <text:p>STANDARD</text:p>
          </table:table-cell>
          <table:table-cell office:value-type="string">
            <text:p>Demorest</text:p>
          </table:table-cell>
        </table:table-row>
        <table:table-row table:style-name="ro1">
          <table:table-cell office:value-type="float" office:value="30536">
            <text:p>30536</text:p>
          </table:table-cell>
          <table:table-cell office:value-type="string">
            <text:p>STANDARD</text:p>
          </table:table-cell>
          <table:table-cell office:value-type="string">
            <text:p>Ellijay</text:p>
          </table:table-cell>
        </table:table-row>
        <table:table-row table:style-name="ro1">
          <table:table-cell office:value-type="float" office:value="30537">
            <text:p>30537</text:p>
          </table:table-cell>
          <table:table-cell office:value-type="string">
            <text:p>STANDARD</text:p>
          </table:table-cell>
          <table:table-cell office:value-type="string">
            <text:p>Dillard</text:p>
          </table:table-cell>
        </table:table-row>
        <table:table-row table:style-name="ro1">
          <table:table-cell office:value-type="float" office:value="30538">
            <text:p>30538</text:p>
          </table:table-cell>
          <table:table-cell office:value-type="string">
            <text:p>STANDARD</text:p>
          </table:table-cell>
          <table:table-cell office:value-type="string">
            <text:p>Eastanollee</text:p>
          </table:table-cell>
        </table:table-row>
        <table:table-row table:style-name="ro1">
          <table:table-cell office:value-type="float" office:value="30540">
            <text:p>30540</text:p>
          </table:table-cell>
          <table:table-cell office:value-type="string">
            <text:p>STANDARD</text:p>
          </table:table-cell>
          <table:table-cell office:value-type="string">
            <text:p>Ellijay</text:p>
          </table:table-cell>
        </table:table-row>
        <table:table-row table:style-name="ro1">
          <table:table-cell office:value-type="float" office:value="30541">
            <text:p>30541</text:p>
          </table:table-cell>
          <table:table-cell office:value-type="string">
            <text:p>STANDARD</text:p>
          </table:table-cell>
          <table:table-cell office:value-type="string">
            <text:p>Epworth</text:p>
          </table:table-cell>
        </table:table-row>
        <table:table-row table:style-name="ro1">
          <table:table-cell office:value-type="float" office:value="30542">
            <text:p>30542</text:p>
          </table:table-cell>
          <table:table-cell office:value-type="string">
            <text:p>STANDARD</text:p>
          </table:table-cell>
          <table:table-cell office:value-type="string">
            <text:p>Flowery Branch</text:p>
          </table:table-cell>
        </table:table-row>
        <table:table-row table:style-name="ro1">
          <table:table-cell office:value-type="float" office:value="30543">
            <text:p>30543</text:p>
          </table:table-cell>
          <table:table-cell office:value-type="string">
            <text:p>STANDARD</text:p>
          </table:table-cell>
          <table:table-cell office:value-type="string">
            <text:p>Gillsville</text:p>
          </table:table-cell>
        </table:table-row>
        <table:table-row table:style-name="ro1">
          <table:table-cell office:value-type="float" office:value="30545">
            <text:p>30545</text:p>
          </table:table-cell>
          <table:table-cell office:value-type="string">
            <text:p>STANDARD</text:p>
          </table:table-cell>
          <table:table-cell office:value-type="string">
            <text:p>Helen</text:p>
          </table:table-cell>
        </table:table-row>
        <table:table-row table:style-name="ro1">
          <table:table-cell office:value-type="float" office:value="30546">
            <text:p>30546</text:p>
          </table:table-cell>
          <table:table-cell office:value-type="string">
            <text:p>STANDARD</text:p>
          </table:table-cell>
          <table:table-cell office:value-type="string">
            <text:p>Hiawassee</text:p>
          </table:table-cell>
        </table:table-row>
        <table:table-row table:style-name="ro1">
          <table:table-cell office:value-type="float" office:value="30547">
            <text:p>30547</text:p>
          </table:table-cell>
          <table:table-cell office:value-type="string">
            <text:p>STANDARD</text:p>
          </table:table-cell>
          <table:table-cell office:value-type="string">
            <text:p>Homer</text:p>
          </table:table-cell>
        </table:table-row>
        <table:table-row table:style-name="ro1">
          <table:table-cell office:value-type="float" office:value="30548">
            <text:p>30548</text:p>
          </table:table-cell>
          <table:table-cell office:value-type="string">
            <text:p>STANDARD</text:p>
          </table:table-cell>
          <table:table-cell office:value-type="string">
            <text:p>Hoschton</text:p>
          </table:table-cell>
        </table:table-row>
        <table:table-row table:style-name="ro1">
          <table:table-cell office:value-type="float" office:value="30549">
            <text:p>30549</text:p>
          </table:table-cell>
          <table:table-cell office:value-type="string">
            <text:p>STANDARD</text:p>
          </table:table-cell>
          <table:table-cell office:value-type="string">
            <text:p>Jefferson</text:p>
          </table:table-cell>
        </table:table-row>
        <table:table-row table:style-name="ro1">
          <table:table-cell office:value-type="float" office:value="30552">
            <text:p>30552</text:p>
          </table:table-cell>
          <table:table-cell office:value-type="string">
            <text:p>STANDARD</text:p>
          </table:table-cell>
          <table:table-cell office:value-type="string">
            <text:p>Lakemont</text:p>
          </table:table-cell>
        </table:table-row>
        <table:table-row table:style-name="ro1">
          <table:table-cell office:value-type="float" office:value="30553">
            <text:p>30553</text:p>
          </table:table-cell>
          <table:table-cell office:value-type="string">
            <text:p>STANDARD</text:p>
          </table:table-cell>
          <table:table-cell office:value-type="string">
            <text:p>Lavonia</text:p>
          </table:table-cell>
        </table:table-row>
        <table:table-row table:style-name="ro1">
          <table:table-cell office:value-type="float" office:value="30554">
            <text:p>30554</text:p>
          </table:table-cell>
          <table:table-cell office:value-type="string">
            <text:p>STANDARD</text:p>
          </table:table-cell>
          <table:table-cell office:value-type="string">
            <text:p>Lula</text:p>
          </table:table-cell>
        </table:table-row>
        <table:table-row table:style-name="ro1">
          <table:table-cell office:value-type="float" office:value="30555">
            <text:p>30555</text:p>
          </table:table-cell>
          <table:table-cell office:value-type="string">
            <text:p>STANDARD</text:p>
          </table:table-cell>
          <table:table-cell office:value-type="string">
            <text:p>Mc Caysville</text:p>
          </table:table-cell>
        </table:table-row>
        <table:table-row table:style-name="ro1">
          <table:table-cell office:value-type="float" office:value="30557">
            <text:p>30557</text:p>
          </table:table-cell>
          <table:table-cell office:value-type="string">
            <text:p>STANDARD</text:p>
          </table:table-cell>
          <table:table-cell office:value-type="string">
            <text:p>Martin</text:p>
          </table:table-cell>
        </table:table-row>
        <table:table-row table:style-name="ro1">
          <table:table-cell office:value-type="float" office:value="30558">
            <text:p>30558</text:p>
          </table:table-cell>
          <table:table-cell office:value-type="string">
            <text:p>STANDARD</text:p>
          </table:table-cell>
          <table:table-cell office:value-type="string">
            <text:p>Maysville</text:p>
          </table:table-cell>
        </table:table-row>
        <table:table-row table:style-name="ro1">
          <table:table-cell office:value-type="float" office:value="30559">
            <text:p>30559</text:p>
          </table:table-cell>
          <table:table-cell office:value-type="string">
            <text:p>STANDARD</text:p>
          </table:table-cell>
          <table:table-cell office:value-type="string">
            <text:p>Mineral Bluff</text:p>
          </table:table-cell>
        </table:table-row>
        <table:table-row table:style-name="ro1">
          <table:table-cell office:value-type="float" office:value="30560">
            <text:p>30560</text:p>
          </table:table-cell>
          <table:table-cell office:value-type="string">
            <text:p>STANDARD</text:p>
          </table:table-cell>
          <table:table-cell office:value-type="string">
            <text:p>Morganton</text:p>
          </table:table-cell>
        </table:table-row>
        <table:table-row table:style-name="ro1">
          <table:table-cell office:value-type="float" office:value="30563">
            <text:p>30563</text:p>
          </table:table-cell>
          <table:table-cell office:value-type="string">
            <text:p>STANDARD</text:p>
          </table:table-cell>
          <table:table-cell office:value-type="string">
            <text:p>Mount Airy</text:p>
          </table:table-cell>
        </table:table-row>
        <table:table-row table:style-name="ro1">
          <table:table-cell office:value-type="float" office:value="30564">
            <text:p>30564</text:p>
          </table:table-cell>
          <table:table-cell office:value-type="string">
            <text:p>STANDARD</text:p>
          </table:table-cell>
          <table:table-cell office:value-type="string">
            <text:p>Murrayville</text:p>
          </table:table-cell>
        </table:table-row>
        <table:table-row table:style-name="ro1">
          <table:table-cell office:value-type="float" office:value="30565">
            <text:p>30565</text:p>
          </table:table-cell>
          <table:table-cell office:value-type="string">
            <text:p>STANDARD</text:p>
          </table:table-cell>
          <table:table-cell office:value-type="string">
            <text:p>Nicholson</text:p>
          </table:table-cell>
        </table:table-row>
        <table:table-row table:style-name="ro1">
          <table:table-cell office:value-type="float" office:value="30566">
            <text:p>30566</text:p>
          </table:table-cell>
          <table:table-cell office:value-type="string">
            <text:p>STANDARD</text:p>
          </table:table-cell>
          <table:table-cell office:value-type="string">
            <text:p>Oakwood</text:p>
          </table:table-cell>
        </table:table-row>
        <table:table-row table:style-name="ro1">
          <table:table-cell office:value-type="float" office:value="30567">
            <text:p>30567</text:p>
          </table:table-cell>
          <table:table-cell office:value-type="string">
            <text:p>STANDARD</text:p>
          </table:table-cell>
          <table:table-cell office:value-type="string">
            <text:p>Pendergrass</text:p>
          </table:table-cell>
        </table:table-row>
        <table:table-row table:style-name="ro1">
          <table:table-cell office:value-type="float" office:value="30568">
            <text:p>30568</text:p>
          </table:table-cell>
          <table:table-cell office:value-type="string">
            <text:p>STANDARD</text:p>
          </table:table-cell>
          <table:table-cell office:value-type="string">
            <text:p>Rabun Gap</text:p>
          </table:table-cell>
        </table:table-row>
        <table:table-row table:style-name="ro1">
          <table:table-cell office:value-type="float" office:value="30571">
            <text:p>30571</text:p>
          </table:table-cell>
          <table:table-cell office:value-type="string">
            <text:p>STANDARD</text:p>
          </table:table-cell>
          <table:table-cell office:value-type="string">
            <text:p>Sautee Nacoochee</text:p>
          </table:table-cell>
        </table:table-row>
        <table:table-row table:style-name="ro1">
          <table:table-cell office:value-type="float" office:value="30572">
            <text:p>30572</text:p>
          </table:table-cell>
          <table:table-cell office:value-type="string">
            <text:p>STANDARD</text:p>
          </table:table-cell>
          <table:table-cell office:value-type="string">
            <text:p>Suches</text:p>
          </table:table-cell>
        </table:table-row>
        <table:table-row table:style-name="ro1">
          <table:table-cell office:value-type="float" office:value="30575">
            <text:p>30575</text:p>
          </table:table-cell>
          <table:table-cell office:value-type="string">
            <text:p>STANDARD</text:p>
          </table:table-cell>
          <table:table-cell office:value-type="string">
            <text:p>Talmo</text:p>
          </table:table-cell>
        </table:table-row>
        <table:table-row table:style-name="ro1">
          <table:table-cell office:value-type="float" office:value="30576">
            <text:p>30576</text:p>
          </table:table-cell>
          <table:table-cell office:value-type="string">
            <text:p>STANDARD</text:p>
          </table:table-cell>
          <table:table-cell office:value-type="string">
            <text:p>Tiger</text:p>
          </table:table-cell>
        </table:table-row>
        <table:table-row table:style-name="ro1">
          <table:table-cell office:value-type="float" office:value="30577">
            <text:p>30577</text:p>
          </table:table-cell>
          <table:table-cell office:value-type="string">
            <text:p>STANDARD</text:p>
          </table:table-cell>
          <table:table-cell office:value-type="string">
            <text:p>Toccoa</text:p>
          </table:table-cell>
        </table:table-row>
        <table:table-row table:style-name="ro1">
          <table:table-cell office:value-type="float" office:value="30582">
            <text:p>30582</text:p>
          </table:table-cell>
          <table:table-cell office:value-type="string">
            <text:p>STANDARD</text:p>
          </table:table-cell>
          <table:table-cell office:value-type="string">
            <text:p>Young Harris</text:p>
          </table:table-cell>
        </table:table-row>
        <table:table-row table:style-name="ro1">
          <table:table-cell office:value-type="float" office:value="30601">
            <text:p>30601</text:p>
          </table:table-cell>
          <table:table-cell office:value-type="string">
            <text:p>STANDARD</text:p>
          </table:table-cell>
          <table:table-cell office:value-type="string">
            <text:p>Athens</text:p>
          </table:table-cell>
        </table:table-row>
        <table:table-row table:style-name="ro1">
          <table:table-cell office:value-type="float" office:value="30605">
            <text:p>30605</text:p>
          </table:table-cell>
          <table:table-cell office:value-type="string">
            <text:p>STANDARD</text:p>
          </table:table-cell>
          <table:table-cell office:value-type="string">
            <text:p>Athens</text:p>
          </table:table-cell>
        </table:table-row>
        <table:table-row table:style-name="ro1">
          <table:table-cell office:value-type="float" office:value="30606">
            <text:p>30606</text:p>
          </table:table-cell>
          <table:table-cell office:value-type="string">
            <text:p>STANDARD</text:p>
          </table:table-cell>
          <table:table-cell office:value-type="string">
            <text:p>Athens</text:p>
          </table:table-cell>
        </table:table-row>
        <table:table-row table:style-name="ro1">
          <table:table-cell office:value-type="float" office:value="30607">
            <text:p>30607</text:p>
          </table:table-cell>
          <table:table-cell office:value-type="string">
            <text:p>STANDARD</text:p>
          </table:table-cell>
          <table:table-cell office:value-type="string">
            <text:p>Athens</text:p>
          </table:table-cell>
        </table:table-row>
        <table:table-row table:style-name="ro1">
          <table:table-cell office:value-type="float" office:value="30619">
            <text:p>30619</text:p>
          </table:table-cell>
          <table:table-cell office:value-type="string">
            <text:p>STANDARD</text:p>
          </table:table-cell>
          <table:table-cell office:value-type="string">
            <text:p>Arnoldsville</text:p>
          </table:table-cell>
        </table:table-row>
        <table:table-row table:style-name="ro1">
          <table:table-cell office:value-type="float" office:value="30620">
            <text:p>30620</text:p>
          </table:table-cell>
          <table:table-cell office:value-type="string">
            <text:p>STANDARD</text:p>
          </table:table-cell>
          <table:table-cell office:value-type="string">
            <text:p>Bethlehem</text:p>
          </table:table-cell>
        </table:table-row>
        <table:table-row table:style-name="ro1">
          <table:table-cell office:value-type="float" office:value="30621">
            <text:p>30621</text:p>
          </table:table-cell>
          <table:table-cell office:value-type="string">
            <text:p>STANDARD</text:p>
          </table:table-cell>
          <table:table-cell office:value-type="string">
            <text:p>Bishop</text:p>
          </table:table-cell>
        </table:table-row>
        <table:table-row table:style-name="ro1">
          <table:table-cell office:value-type="float" office:value="30622">
            <text:p>30622</text:p>
          </table:table-cell>
          <table:table-cell office:value-type="string">
            <text:p>STANDARD</text:p>
          </table:table-cell>
          <table:table-cell office:value-type="string">
            <text:p>Bogart</text:p>
          </table:table-cell>
        </table:table-row>
        <table:table-row table:style-name="ro1">
          <table:table-cell office:value-type="float" office:value="30624">
            <text:p>30624</text:p>
          </table:table-cell>
          <table:table-cell office:value-type="string">
            <text:p>STANDARD</text:p>
          </table:table-cell>
          <table:table-cell office:value-type="string">
            <text:p>Bowman</text:p>
          </table:table-cell>
        </table:table-row>
        <table:table-row table:style-name="ro1">
          <table:table-cell office:value-type="float" office:value="30625">
            <text:p>30625</text:p>
          </table:table-cell>
          <table:table-cell office:value-type="string">
            <text:p>STANDARD</text:p>
          </table:table-cell>
          <table:table-cell office:value-type="string">
            <text:p>Buckhead</text:p>
          </table:table-cell>
        </table:table-row>
        <table:table-row table:style-name="ro1">
          <table:table-cell office:value-type="float" office:value="30627">
            <text:p>30627</text:p>
          </table:table-cell>
          <table:table-cell office:value-type="string">
            <text:p>STANDARD</text:p>
          </table:table-cell>
          <table:table-cell office:value-type="string">
            <text:p>Carlton</text:p>
          </table:table-cell>
        </table:table-row>
        <table:table-row table:style-name="ro1">
          <table:table-cell office:value-type="float" office:value="30628">
            <text:p>30628</text:p>
          </table:table-cell>
          <table:table-cell office:value-type="string">
            <text:p>STANDARD</text:p>
          </table:table-cell>
          <table:table-cell office:value-type="string">
            <text:p>Colbert</text:p>
          </table:table-cell>
        </table:table-row>
        <table:table-row table:style-name="ro1">
          <table:table-cell office:value-type="float" office:value="30629">
            <text:p>30629</text:p>
          </table:table-cell>
          <table:table-cell office:value-type="string">
            <text:p>STANDARD</text:p>
          </table:table-cell>
          <table:table-cell office:value-type="string">
            <text:p>Comer</text:p>
          </table:table-cell>
        </table:table-row>
        <table:table-row table:style-name="ro1">
          <table:table-cell office:value-type="float" office:value="30630">
            <text:p>30630</text:p>
          </table:table-cell>
          <table:table-cell office:value-type="string">
            <text:p>STANDARD</text:p>
          </table:table-cell>
          <table:table-cell office:value-type="string">
            <text:p>Crawford</text:p>
          </table:table-cell>
        </table:table-row>
        <table:table-row table:style-name="ro1">
          <table:table-cell office:value-type="float" office:value="30631">
            <text:p>30631</text:p>
          </table:table-cell>
          <table:table-cell office:value-type="string">
            <text:p>STANDARD</text:p>
          </table:table-cell>
          <table:table-cell office:value-type="string">
            <text:p>Crawfordville</text:p>
          </table:table-cell>
        </table:table-row>
        <table:table-row table:style-name="ro1">
          <table:table-cell office:value-type="float" office:value="30633">
            <text:p>30633</text:p>
          </table:table-cell>
          <table:table-cell office:value-type="string">
            <text:p>STANDARD</text:p>
          </table:table-cell>
          <table:table-cell office:value-type="string">
            <text:p>Danielsville</text:p>
          </table:table-cell>
        </table:table-row>
        <table:table-row table:style-name="ro1">
          <table:table-cell office:value-type="float" office:value="30634">
            <text:p>30634</text:p>
          </table:table-cell>
          <table:table-cell office:value-type="string">
            <text:p>STANDARD</text:p>
          </table:table-cell>
          <table:table-cell office:value-type="string">
            <text:p>Dewy Rose</text:p>
          </table:table-cell>
        </table:table-row>
        <table:table-row table:style-name="ro1">
          <table:table-cell office:value-type="float" office:value="30635">
            <text:p>30635</text:p>
          </table:table-cell>
          <table:table-cell office:value-type="string">
            <text:p>STANDARD</text:p>
          </table:table-cell>
          <table:table-cell office:value-type="string">
            <text:p>Elberton</text:p>
          </table:table-cell>
        </table:table-row>
        <table:table-row table:style-name="ro1">
          <table:table-cell office:value-type="float" office:value="30641">
            <text:p>30641</text:p>
          </table:table-cell>
          <table:table-cell office:value-type="string">
            <text:p>STANDARD</text:p>
          </table:table-cell>
          <table:table-cell office:value-type="string">
            <text:p>Good Hope</text:p>
          </table:table-cell>
        </table:table-row>
        <table:table-row table:style-name="ro1">
          <table:table-cell office:value-type="float" office:value="30642">
            <text:p>30642</text:p>
          </table:table-cell>
          <table:table-cell office:value-type="string">
            <text:p>STANDARD</text:p>
          </table:table-cell>
          <table:table-cell office:value-type="string">
            <text:p>Greensboro</text:p>
          </table:table-cell>
        </table:table-row>
        <table:table-row table:style-name="ro1">
          <table:table-cell office:value-type="float" office:value="30643">
            <text:p>30643</text:p>
          </table:table-cell>
          <table:table-cell office:value-type="string">
            <text:p>STANDARD</text:p>
          </table:table-cell>
          <table:table-cell office:value-type="string">
            <text:p>Hartwell</text:p>
          </table:table-cell>
        </table:table-row>
        <table:table-row table:style-name="ro1">
          <table:table-cell office:value-type="float" office:value="30646">
            <text:p>30646</text:p>
          </table:table-cell>
          <table:table-cell office:value-type="string">
            <text:p>STANDARD</text:p>
          </table:table-cell>
          <table:table-cell office:value-type="string">
            <text:p>Hull</text:p>
          </table:table-cell>
        </table:table-row>
        <table:table-row table:style-name="ro1">
          <table:table-cell office:value-type="float" office:value="30648">
            <text:p>30648</text:p>
          </table:table-cell>
          <table:table-cell office:value-type="string">
            <text:p>STANDARD</text:p>
          </table:table-cell>
          <table:table-cell office:value-type="string">
            <text:p>Lexington</text:p>
          </table:table-cell>
        </table:table-row>
        <table:table-row table:style-name="ro1">
          <table:table-cell office:value-type="float" office:value="30650">
            <text:p>30650</text:p>
          </table:table-cell>
          <table:table-cell office:value-type="string">
            <text:p>STANDARD</text:p>
          </table:table-cell>
          <table:table-cell office:value-type="string">
            <text:p>Madison</text:p>
          </table:table-cell>
        </table:table-row>
        <table:table-row table:style-name="ro1">
          <table:table-cell office:value-type="float" office:value="30655">
            <text:p>30655</text:p>
          </table:table-cell>
          <table:table-cell office:value-type="string">
            <text:p>STANDARD</text:p>
          </table:table-cell>
          <table:table-cell office:value-type="string">
            <text:p>Monroe</text:p>
          </table:table-cell>
        </table:table-row>
        <table:table-row table:style-name="ro1">
          <table:table-cell office:value-type="float" office:value="30656">
            <text:p>30656</text:p>
          </table:table-cell>
          <table:table-cell office:value-type="string">
            <text:p>STANDARD</text:p>
          </table:table-cell>
          <table:table-cell office:value-type="string">
            <text:p>Monroe</text:p>
          </table:table-cell>
        </table:table-row>
        <table:table-row table:style-name="ro1">
          <table:table-cell office:value-type="float" office:value="30660">
            <text:p>30660</text:p>
          </table:table-cell>
          <table:table-cell office:value-type="string">
            <text:p>STANDARD</text:p>
          </table:table-cell>
          <table:table-cell office:value-type="string">
            <text:p>Rayle</text:p>
          </table:table-cell>
        </table:table-row>
        <table:table-row table:style-name="ro1">
          <table:table-cell office:value-type="float" office:value="30662">
            <text:p>30662</text:p>
          </table:table-cell>
          <table:table-cell office:value-type="string">
            <text:p>STANDARD</text:p>
          </table:table-cell>
          <table:table-cell office:value-type="string">
            <text:p>Royston</text:p>
          </table:table-cell>
        </table:table-row>
        <table:table-row table:style-name="ro1">
          <table:table-cell office:value-type="float" office:value="30663">
            <text:p>30663</text:p>
          </table:table-cell>
          <table:table-cell office:value-type="string">
            <text:p>STANDARD</text:p>
          </table:table-cell>
          <table:table-cell office:value-type="string">
            <text:p>Rutledge</text:p>
          </table:table-cell>
        </table:table-row>
        <table:table-row table:style-name="ro1">
          <table:table-cell office:value-type="float" office:value="30666">
            <text:p>30666</text:p>
          </table:table-cell>
          <table:table-cell office:value-type="string">
            <text:p>STANDARD</text:p>
          </table:table-cell>
          <table:table-cell office:value-type="string">
            <text:p>Statham</text:p>
          </table:table-cell>
        </table:table-row>
        <table:table-row table:style-name="ro1">
          <table:table-cell office:value-type="float" office:value="30667">
            <text:p>30667</text:p>
          </table:table-cell>
          <table:table-cell office:value-type="string">
            <text:p>STANDARD</text:p>
          </table:table-cell>
          <table:table-cell office:value-type="string">
            <text:p>Stephens</text:p>
          </table:table-cell>
        </table:table-row>
        <table:table-row table:style-name="ro1">
          <table:table-cell office:value-type="float" office:value="30668">
            <text:p>30668</text:p>
          </table:table-cell>
          <table:table-cell office:value-type="string">
            <text:p>STANDARD</text:p>
          </table:table-cell>
          <table:table-cell office:value-type="string">
            <text:p>Tignall</text:p>
          </table:table-cell>
        </table:table-row>
        <table:table-row table:style-name="ro1">
          <table:table-cell office:value-type="float" office:value="30669">
            <text:p>30669</text:p>
          </table:table-cell>
          <table:table-cell office:value-type="string">
            <text:p>STANDARD</text:p>
          </table:table-cell>
          <table:table-cell office:value-type="string">
            <text:p>Union Point</text:p>
          </table:table-cell>
        </table:table-row>
        <table:table-row table:style-name="ro1">
          <table:table-cell office:value-type="float" office:value="30673">
            <text:p>30673</text:p>
          </table:table-cell>
          <table:table-cell office:value-type="string">
            <text:p>STANDARD</text:p>
          </table:table-cell>
          <table:table-cell office:value-type="string">
            <text:p>Washington</text:p>
          </table:table-cell>
        </table:table-row>
        <table:table-row table:style-name="ro1">
          <table:table-cell office:value-type="float" office:value="30677">
            <text:p>30677</text:p>
          </table:table-cell>
          <table:table-cell office:value-type="string">
            <text:p>STANDARD</text:p>
          </table:table-cell>
          <table:table-cell office:value-type="string">
            <text:p>Watkinsville</text:p>
          </table:table-cell>
        </table:table-row>
        <table:table-row table:style-name="ro1">
          <table:table-cell office:value-type="float" office:value="30678">
            <text:p>30678</text:p>
          </table:table-cell>
          <table:table-cell office:value-type="string">
            <text:p>STANDARD</text:p>
          </table:table-cell>
          <table:table-cell office:value-type="string">
            <text:p>White Plains</text:p>
          </table:table-cell>
        </table:table-row>
        <table:table-row table:style-name="ro1">
          <table:table-cell office:value-type="float" office:value="30680">
            <text:p>30680</text:p>
          </table:table-cell>
          <table:table-cell office:value-type="string">
            <text:p>STANDARD</text:p>
          </table:table-cell>
          <table:table-cell office:value-type="string">
            <text:p>Winder</text:p>
          </table:table-cell>
        </table:table-row>
        <table:table-row table:style-name="ro1">
          <table:table-cell office:value-type="float" office:value="30683">
            <text:p>30683</text:p>
          </table:table-cell>
          <table:table-cell office:value-type="string">
            <text:p>STANDARD</text:p>
          </table:table-cell>
          <table:table-cell office:value-type="string">
            <text:p>Winterville</text:p>
          </table:table-cell>
        </table:table-row>
        <table:table-row table:style-name="ro1">
          <table:table-cell office:value-type="float" office:value="30701">
            <text:p>30701</text:p>
          </table:table-cell>
          <table:table-cell office:value-type="string">
            <text:p>STANDARD</text:p>
          </table:table-cell>
          <table:table-cell office:value-type="string">
            <text:p>Calhoun</text:p>
          </table:table-cell>
        </table:table-row>
        <table:table-row table:style-name="ro1">
          <table:table-cell office:value-type="float" office:value="30705">
            <text:p>30705</text:p>
          </table:table-cell>
          <table:table-cell office:value-type="string">
            <text:p>STANDARD</text:p>
          </table:table-cell>
          <table:table-cell office:value-type="string">
            <text:p>Chatsworth</text:p>
          </table:table-cell>
        </table:table-row>
        <table:table-row table:style-name="ro1">
          <table:table-cell office:value-type="float" office:value="30707">
            <text:p>30707</text:p>
          </table:table-cell>
          <table:table-cell office:value-type="string">
            <text:p>STANDARD</text:p>
          </table:table-cell>
          <table:table-cell office:value-type="string">
            <text:p>Chickamauga</text:p>
          </table:table-cell>
        </table:table-row>
        <table:table-row table:style-name="ro1">
          <table:table-cell office:value-type="float" office:value="30708">
            <text:p>30708</text:p>
          </table:table-cell>
          <table:table-cell office:value-type="string">
            <text:p>STANDARD</text:p>
          </table:table-cell>
          <table:table-cell office:value-type="string">
            <text:p>Cisco</text:p>
          </table:table-cell>
        </table:table-row>
        <table:table-row table:style-name="ro1">
          <table:table-cell office:value-type="float" office:value="30710">
            <text:p>30710</text:p>
          </table:table-cell>
          <table:table-cell office:value-type="string">
            <text:p>STANDARD</text:p>
          </table:table-cell>
          <table:table-cell office:value-type="string">
            <text:p>Cohutta</text:p>
          </table:table-cell>
        </table:table-row>
        <table:table-row table:style-name="ro1">
          <table:table-cell office:value-type="float" office:value="30711">
            <text:p>30711</text:p>
          </table:table-cell>
          <table:table-cell office:value-type="string">
            <text:p>STANDARD</text:p>
          </table:table-cell>
          <table:table-cell office:value-type="string">
            <text:p>Crandall</text:p>
          </table:table-cell>
        </table:table-row>
        <table:table-row table:style-name="ro1">
          <table:table-cell office:value-type="float" office:value="30720">
            <text:p>30720</text:p>
          </table:table-cell>
          <table:table-cell office:value-type="string">
            <text:p>STANDARD</text:p>
          </table:table-cell>
          <table:table-cell office:value-type="string">
            <text:p>Dalton</text:p>
          </table:table-cell>
        </table:table-row>
        <table:table-row table:style-name="ro1">
          <table:table-cell office:value-type="float" office:value="30721">
            <text:p>30721</text:p>
          </table:table-cell>
          <table:table-cell office:value-type="string">
            <text:p>STANDARD</text:p>
          </table:table-cell>
          <table:table-cell office:value-type="string">
            <text:p>Dalton</text:p>
          </table:table-cell>
        </table:table-row>
        <table:table-row table:style-name="ro1">
          <table:table-cell office:value-type="float" office:value="30725">
            <text:p>30725</text:p>
          </table:table-cell>
          <table:table-cell office:value-type="string">
            <text:p>STANDARD</text:p>
          </table:table-cell>
          <table:table-cell office:value-type="string">
            <text:p>Flintstone</text:p>
          </table:table-cell>
        </table:table-row>
        <table:table-row table:style-name="ro1">
          <table:table-cell office:value-type="float" office:value="30728">
            <text:p>30728</text:p>
          </table:table-cell>
          <table:table-cell office:value-type="string">
            <text:p>STANDARD</text:p>
          </table:table-cell>
          <table:table-cell office:value-type="string">
            <text:p>La Fayette</text:p>
          </table:table-cell>
        </table:table-row>
        <table:table-row table:style-name="ro1">
          <table:table-cell office:value-type="float" office:value="30730">
            <text:p>30730</text:p>
          </table:table-cell>
          <table:table-cell office:value-type="string">
            <text:p>STANDARD</text:p>
          </table:table-cell>
          <table:table-cell office:value-type="string">
            <text:p>Lyerly</text:p>
          </table:table-cell>
        </table:table-row>
        <table:table-row table:style-name="ro1">
          <table:table-cell office:value-type="float" office:value="30731">
            <text:p>30731</text:p>
          </table:table-cell>
          <table:table-cell office:value-type="string">
            <text:p>STANDARD</text:p>
          </table:table-cell>
          <table:table-cell office:value-type="string">
            <text:p>Menlo</text:p>
          </table:table-cell>
        </table:table-row>
        <table:table-row table:style-name="ro1">
          <table:table-cell office:value-type="float" office:value="30733">
            <text:p>30733</text:p>
          </table:table-cell>
          <table:table-cell office:value-type="string">
            <text:p>STANDARD</text:p>
          </table:table-cell>
          <table:table-cell office:value-type="string">
            <text:p>Plainville</text:p>
          </table:table-cell>
        </table:table-row>
        <table:table-row table:style-name="ro1">
          <table:table-cell office:value-type="float" office:value="30734">
            <text:p>30734</text:p>
          </table:table-cell>
          <table:table-cell office:value-type="string">
            <text:p>STANDARD</text:p>
          </table:table-cell>
          <table:table-cell office:value-type="string">
            <text:p>Ranger</text:p>
          </table:table-cell>
        </table:table-row>
        <table:table-row table:style-name="ro1">
          <table:table-cell office:value-type="float" office:value="30735">
            <text:p>30735</text:p>
          </table:table-cell>
          <table:table-cell office:value-type="string">
            <text:p>STANDARD</text:p>
          </table:table-cell>
          <table:table-cell office:value-type="string">
            <text:p>Resaca</text:p>
          </table:table-cell>
        </table:table-row>
        <table:table-row table:style-name="ro1">
          <table:table-cell office:value-type="float" office:value="30736">
            <text:p>30736</text:p>
          </table:table-cell>
          <table:table-cell office:value-type="string">
            <text:p>STANDARD</text:p>
          </table:table-cell>
          <table:table-cell office:value-type="string">
            <text:p>Ringgold</text:p>
          </table:table-cell>
        </table:table-row>
        <table:table-row table:style-name="ro1">
          <table:table-cell office:value-type="float" office:value="30738">
            <text:p>30738</text:p>
          </table:table-cell>
          <table:table-cell office:value-type="string">
            <text:p>STANDARD</text:p>
          </table:table-cell>
          <table:table-cell office:value-type="string">
            <text:p>Rising Fawn</text:p>
          </table:table-cell>
        </table:table-row>
        <table:table-row table:style-name="ro1">
          <table:table-cell office:value-type="float" office:value="30739">
            <text:p>30739</text:p>
          </table:table-cell>
          <table:table-cell office:value-type="string">
            <text:p>STANDARD</text:p>
          </table:table-cell>
          <table:table-cell office:value-type="string">
            <text:p>Rock Spring</text:p>
          </table:table-cell>
        </table:table-row>
        <table:table-row table:style-name="ro1">
          <table:table-cell office:value-type="float" office:value="30740">
            <text:p>30740</text:p>
          </table:table-cell>
          <table:table-cell office:value-type="string">
            <text:p>STANDARD</text:p>
          </table:table-cell>
          <table:table-cell office:value-type="string">
            <text:p>Rocky Face</text:p>
          </table:table-cell>
        </table:table-row>
        <table:table-row table:style-name="ro1">
          <table:table-cell office:value-type="float" office:value="30741">
            <text:p>30741</text:p>
          </table:table-cell>
          <table:table-cell office:value-type="string">
            <text:p>STANDARD</text:p>
          </table:table-cell>
          <table:table-cell office:value-type="string">
            <text:p>Rossville</text:p>
          </table:table-cell>
        </table:table-row>
        <table:table-row table:style-name="ro1">
          <table:table-cell office:value-type="float" office:value="30742">
            <text:p>30742</text:p>
          </table:table-cell>
          <table:table-cell office:value-type="string">
            <text:p>STANDARD</text:p>
          </table:table-cell>
          <table:table-cell office:value-type="string">
            <text:p>Fort Oglethorpe</text:p>
          </table:table-cell>
        </table:table-row>
        <table:table-row table:style-name="ro1">
          <table:table-cell office:value-type="float" office:value="30746">
            <text:p>30746</text:p>
          </table:table-cell>
          <table:table-cell office:value-type="string">
            <text:p>STANDARD</text:p>
          </table:table-cell>
          <table:table-cell office:value-type="string">
            <text:p>Sugar Valley</text:p>
          </table:table-cell>
        </table:table-row>
        <table:table-row table:style-name="ro1">
          <table:table-cell office:value-type="float" office:value="30747">
            <text:p>30747</text:p>
          </table:table-cell>
          <table:table-cell office:value-type="string">
            <text:p>STANDARD</text:p>
          </table:table-cell>
          <table:table-cell office:value-type="string">
            <text:p>Summerville</text:p>
          </table:table-cell>
        </table:table-row>
        <table:table-row table:style-name="ro1">
          <table:table-cell office:value-type="float" office:value="30750">
            <text:p>30750</text:p>
          </table:table-cell>
          <table:table-cell office:value-type="string">
            <text:p>STANDARD</text:p>
          </table:table-cell>
          <table:table-cell office:value-type="string">
            <text:p>Lookout Mountain</text:p>
          </table:table-cell>
        </table:table-row>
        <table:table-row table:style-name="ro1">
          <table:table-cell office:value-type="float" office:value="30752">
            <text:p>30752</text:p>
          </table:table-cell>
          <table:table-cell office:value-type="string">
            <text:p>STANDARD</text:p>
          </table:table-cell>
          <table:table-cell office:value-type="string">
            <text:p>Trenton</text:p>
          </table:table-cell>
        </table:table-row>
        <table:table-row table:style-name="ro1">
          <table:table-cell office:value-type="float" office:value="30753">
            <text:p>30753</text:p>
          </table:table-cell>
          <table:table-cell office:value-type="string">
            <text:p>STANDARD</text:p>
          </table:table-cell>
          <table:table-cell office:value-type="string">
            <text:p>Trion</text:p>
          </table:table-cell>
        </table:table-row>
        <table:table-row table:style-name="ro1">
          <table:table-cell office:value-type="float" office:value="30755">
            <text:p>30755</text:p>
          </table:table-cell>
          <table:table-cell office:value-type="string">
            <text:p>STANDARD</text:p>
          </table:table-cell>
          <table:table-cell office:value-type="string">
            <text:p>Tunnel Hill</text:p>
          </table:table-cell>
        </table:table-row>
        <table:table-row table:style-name="ro1">
          <table:table-cell office:value-type="float" office:value="30757">
            <text:p>30757</text:p>
          </table:table-cell>
          <table:table-cell office:value-type="string">
            <text:p>STANDARD</text:p>
          </table:table-cell>
          <table:table-cell office:value-type="string">
            <text:p>Wildwood</text:p>
          </table:table-cell>
        </table:table-row>
        <table:table-row table:style-name="ro1">
          <table:table-cell office:value-type="float" office:value="30802">
            <text:p>30802</text:p>
          </table:table-cell>
          <table:table-cell office:value-type="string">
            <text:p>STANDARD</text:p>
          </table:table-cell>
          <table:table-cell office:value-type="string">
            <text:p>Appling</text:p>
          </table:table-cell>
        </table:table-row>
        <table:table-row table:style-name="ro1">
          <table:table-cell office:value-type="float" office:value="30803">
            <text:p>30803</text:p>
          </table:table-cell>
          <table:table-cell office:value-type="string">
            <text:p>STANDARD</text:p>
          </table:table-cell>
          <table:table-cell office:value-type="string">
            <text:p>Avera</text:p>
          </table:table-cell>
        </table:table-row>
        <table:table-row table:style-name="ro1">
          <table:table-cell office:value-type="float" office:value="30805">
            <text:p>30805</text:p>
          </table:table-cell>
          <table:table-cell office:value-type="string">
            <text:p>STANDARD</text:p>
          </table:table-cell>
          <table:table-cell office:value-type="string">
            <text:p>Blythe</text:p>
          </table:table-cell>
        </table:table-row>
        <table:table-row table:style-name="ro1">
          <table:table-cell office:value-type="float" office:value="30808">
            <text:p>30808</text:p>
          </table:table-cell>
          <table:table-cell office:value-type="string">
            <text:p>STANDARD</text:p>
          </table:table-cell>
          <table:table-cell office:value-type="string">
            <text:p>Dearing</text:p>
          </table:table-cell>
        </table:table-row>
        <table:table-row table:style-name="ro1">
          <table:table-cell office:value-type="float" office:value="30809">
            <text:p>30809</text:p>
          </table:table-cell>
          <table:table-cell office:value-type="string">
            <text:p>STANDARD</text:p>
          </table:table-cell>
          <table:table-cell office:value-type="string">
            <text:p>Evans</text:p>
          </table:table-cell>
        </table:table-row>
        <table:table-row table:style-name="ro1">
          <table:table-cell office:value-type="float" office:value="30810">
            <text:p>30810</text:p>
          </table:table-cell>
          <table:table-cell office:value-type="string">
            <text:p>STANDARD</text:p>
          </table:table-cell>
          <table:table-cell office:value-type="string">
            <text:p>Gibson</text:p>
          </table:table-cell>
        </table:table-row>
        <table:table-row table:style-name="ro1">
          <table:table-cell office:value-type="float" office:value="30813">
            <text:p>30813</text:p>
          </table:table-cell>
          <table:table-cell office:value-type="string">
            <text:p>STANDARD</text:p>
          </table:table-cell>
          <table:table-cell office:value-type="string">
            <text:p>Grovetown</text:p>
          </table:table-cell>
        </table:table-row>
        <table:table-row table:style-name="ro1">
          <table:table-cell office:value-type="float" office:value="30814">
            <text:p>30814</text:p>
          </table:table-cell>
          <table:table-cell office:value-type="string">
            <text:p>STANDARD</text:p>
          </table:table-cell>
          <table:table-cell office:value-type="string">
            <text:p>Harlem</text:p>
          </table:table-cell>
        </table:table-row>
        <table:table-row table:style-name="ro1">
          <table:table-cell office:value-type="float" office:value="30815">
            <text:p>30815</text:p>
          </table:table-cell>
          <table:table-cell office:value-type="string">
            <text:p>STANDARD</text:p>
          </table:table-cell>
          <table:table-cell office:value-type="string">
            <text:p>Hephzibah</text:p>
          </table:table-cell>
        </table:table-row>
        <table:table-row table:style-name="ro1">
          <table:table-cell office:value-type="float" office:value="30816">
            <text:p>30816</text:p>
          </table:table-cell>
          <table:table-cell office:value-type="string">
            <text:p>STANDARD</text:p>
          </table:table-cell>
          <table:table-cell office:value-type="string">
            <text:p>Keysville</text:p>
          </table:table-cell>
        </table:table-row>
        <table:table-row table:style-name="ro1">
          <table:table-cell office:value-type="float" office:value="30817">
            <text:p>30817</text:p>
          </table:table-cell>
          <table:table-cell office:value-type="string">
            <text:p>STANDARD</text:p>
          </table:table-cell>
          <table:table-cell office:value-type="string">
            <text:p>Lincolnton</text:p>
          </table:table-cell>
        </table:table-row>
        <table:table-row table:style-name="ro1">
          <table:table-cell office:value-type="float" office:value="30818">
            <text:p>30818</text:p>
          </table:table-cell>
          <table:table-cell office:value-type="string">
            <text:p>STANDARD</text:p>
          </table:table-cell>
          <table:table-cell office:value-type="string">
            <text:p>Matthews</text:p>
          </table:table-cell>
        </table:table-row>
        <table:table-row table:style-name="ro1">
          <table:table-cell office:value-type="float" office:value="30820">
            <text:p>30820</text:p>
          </table:table-cell>
          <table:table-cell office:value-type="string">
            <text:p>STANDARD</text:p>
          </table:table-cell>
          <table:table-cell office:value-type="string">
            <text:p>Mitchell</text:p>
          </table:table-cell>
        </table:table-row>
        <table:table-row table:style-name="ro1">
          <table:table-cell office:value-type="float" office:value="30821">
            <text:p>30821</text:p>
          </table:table-cell>
          <table:table-cell office:value-type="string">
            <text:p>STANDARD</text:p>
          </table:table-cell>
          <table:table-cell office:value-type="string">
            <text:p>Norwood</text:p>
          </table:table-cell>
        </table:table-row>
        <table:table-row table:style-name="ro1">
          <table:table-cell office:value-type="float" office:value="30823">
            <text:p>30823</text:p>
          </table:table-cell>
          <table:table-cell office:value-type="string">
            <text:p>STANDARD</text:p>
          </table:table-cell>
          <table:table-cell office:value-type="string">
            <text:p>Stapleton</text:p>
          </table:table-cell>
        </table:table-row>
        <table:table-row table:style-name="ro1">
          <table:table-cell office:value-type="float" office:value="30824">
            <text:p>30824</text:p>
          </table:table-cell>
          <table:table-cell office:value-type="string">
            <text:p>STANDARD</text:p>
          </table:table-cell>
          <table:table-cell office:value-type="string">
            <text:p>Thomson</text:p>
          </table:table-cell>
        </table:table-row>
        <table:table-row table:style-name="ro1">
          <table:table-cell office:value-type="float" office:value="30828">
            <text:p>30828</text:p>
          </table:table-cell>
          <table:table-cell office:value-type="string">
            <text:p>STANDARD</text:p>
          </table:table-cell>
          <table:table-cell office:value-type="string">
            <text:p>Warrenton</text:p>
          </table:table-cell>
        </table:table-row>
        <table:table-row table:style-name="ro1">
          <table:table-cell office:value-type="float" office:value="30830">
            <text:p>30830</text:p>
          </table:table-cell>
          <table:table-cell office:value-type="string">
            <text:p>STANDARD</text:p>
          </table:table-cell>
          <table:table-cell office:value-type="string">
            <text:p>Waynesboro</text:p>
          </table:table-cell>
        </table:table-row>
        <table:table-row table:style-name="ro1">
          <table:table-cell office:value-type="float" office:value="30833">
            <text:p>30833</text:p>
          </table:table-cell>
          <table:table-cell office:value-type="string">
            <text:p>STANDARD</text:p>
          </table:table-cell>
          <table:table-cell office:value-type="string">
            <text:p>Wrens</text:p>
          </table:table-cell>
        </table:table-row>
        <table:table-row table:style-name="ro1">
          <table:table-cell office:value-type="float" office:value="30901">
            <text:p>30901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04">
            <text:p>30904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05">
            <text:p>30905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06">
            <text:p>30906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07">
            <text:p>30907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09">
            <text:p>30909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11">
            <text:p>30911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0913">
            <text:p>30913</text:p>
          </table:table-cell>
          <table:table-cell office:value-type="string">
            <text:p>STANDARD</text:p>
          </table:table-cell>
          <table:table-cell office:value-type="string">
            <text:p>Augusta</text:p>
          </table:table-cell>
        </table:table-row>
        <table:table-row table:style-name="ro1">
          <table:table-cell office:value-type="float" office:value="31001">
            <text:p>31001</text:p>
          </table:table-cell>
          <table:table-cell office:value-type="string">
            <text:p>STANDARD</text:p>
          </table:table-cell>
          <table:table-cell office:value-type="string">
            <text:p>Abbeville</text:p>
          </table:table-cell>
        </table:table-row>
        <table:table-row table:style-name="ro1">
          <table:table-cell office:value-type="float" office:value="31002">
            <text:p>31002</text:p>
          </table:table-cell>
          <table:table-cell office:value-type="string">
            <text:p>STANDARD</text:p>
          </table:table-cell>
          <table:table-cell office:value-type="string">
            <text:p>Adrian</text:p>
          </table:table-cell>
        </table:table-row>
        <table:table-row table:style-name="ro1">
          <table:table-cell office:value-type="float" office:value="31005">
            <text:p>31005</text:p>
          </table:table-cell>
          <table:table-cell office:value-type="string">
            <text:p>STANDARD</text:p>
          </table:table-cell>
          <table:table-cell office:value-type="string">
            <text:p>Bonaire</text:p>
          </table:table-cell>
        </table:table-row>
        <table:table-row table:style-name="ro1">
          <table:table-cell office:value-type="float" office:value="31006">
            <text:p>31006</text:p>
          </table:table-cell>
          <table:table-cell office:value-type="string">
            <text:p>STANDARD</text:p>
          </table:table-cell>
          <table:table-cell office:value-type="string">
            <text:p>Butler</text:p>
          </table:table-cell>
        </table:table-row>
        <table:table-row table:style-name="ro1">
          <table:table-cell office:value-type="float" office:value="31007">
            <text:p>31007</text:p>
          </table:table-cell>
          <table:table-cell office:value-type="string">
            <text:p>STANDARD</text:p>
          </table:table-cell>
          <table:table-cell office:value-type="string">
            <text:p>Byromville</text:p>
          </table:table-cell>
        </table:table-row>
        <table:table-row table:style-name="ro1">
          <table:table-cell office:value-type="float" office:value="31008">
            <text:p>31008</text:p>
          </table:table-cell>
          <table:table-cell office:value-type="string">
            <text:p>STANDARD</text:p>
          </table:table-cell>
          <table:table-cell office:value-type="string">
            <text:p>Byron</text:p>
          </table:table-cell>
        </table:table-row>
        <table:table-row table:style-name="ro1">
          <table:table-cell office:value-type="float" office:value="31009">
            <text:p>31009</text:p>
          </table:table-cell>
          <table:table-cell office:value-type="string">
            <text:p>STANDARD</text:p>
          </table:table-cell>
          <table:table-cell office:value-type="string">
            <text:p>Cadwell</text:p>
          </table:table-cell>
        </table:table-row>
        <table:table-row table:style-name="ro1">
          <table:table-cell office:value-type="float" office:value="31011">
            <text:p>31011</text:p>
          </table:table-cell>
          <table:table-cell office:value-type="string">
            <text:p>STANDARD</text:p>
          </table:table-cell>
          <table:table-cell office:value-type="string">
            <text:p>Chauncey</text:p>
          </table:table-cell>
        </table:table-row>
        <table:table-row table:style-name="ro1">
          <table:table-cell office:value-type="float" office:value="31012">
            <text:p>31012</text:p>
          </table:table-cell>
          <table:table-cell office:value-type="string">
            <text:p>STANDARD</text:p>
          </table:table-cell>
          <table:table-cell office:value-type="string">
            <text:p>Chester</text:p>
          </table:table-cell>
        </table:table-row>
        <table:table-row table:style-name="ro1">
          <table:table-cell office:value-type="float" office:value="31014">
            <text:p>31014</text:p>
          </table:table-cell>
          <table:table-cell office:value-type="string">
            <text:p>STANDARD</text:p>
          </table:table-cell>
          <table:table-cell office:value-type="string">
            <text:p>Cochran</text:p>
          </table:table-cell>
        </table:table-row>
        <table:table-row table:style-name="ro1">
          <table:table-cell office:value-type="float" office:value="31015">
            <text:p>31015</text:p>
          </table:table-cell>
          <table:table-cell office:value-type="string">
            <text:p>STANDARD</text:p>
          </table:table-cell>
          <table:table-cell office:value-type="string">
            <text:p>Cordele</text:p>
          </table:table-cell>
        </table:table-row>
        <table:table-row table:style-name="ro1">
          <table:table-cell office:value-type="float" office:value="31016">
            <text:p>31016</text:p>
          </table:table-cell>
          <table:table-cell office:value-type="string">
            <text:p>STANDARD</text:p>
          </table:table-cell>
          <table:table-cell office:value-type="string">
            <text:p>Culloden</text:p>
          </table:table-cell>
        </table:table-row>
        <table:table-row table:style-name="ro1">
          <table:table-cell office:value-type="float" office:value="31017">
            <text:p>31017</text:p>
          </table:table-cell>
          <table:table-cell office:value-type="string">
            <text:p>STANDARD</text:p>
          </table:table-cell>
          <table:table-cell office:value-type="string">
            <text:p>Danville</text:p>
          </table:table-cell>
        </table:table-row>
        <table:table-row table:style-name="ro1">
          <table:table-cell office:value-type="float" office:value="31018">
            <text:p>31018</text:p>
          </table:table-cell>
          <table:table-cell office:value-type="string">
            <text:p>STANDARD</text:p>
          </table:table-cell>
          <table:table-cell office:value-type="string">
            <text:p>Davisboro</text:p>
          </table:table-cell>
        </table:table-row>
        <table:table-row table:style-name="ro1">
          <table:table-cell office:value-type="float" office:value="31019">
            <text:p>31019</text:p>
          </table:table-cell>
          <table:table-cell office:value-type="string">
            <text:p>STANDARD</text:p>
          </table:table-cell>
          <table:table-cell office:value-type="string">
            <text:p>Dexter</text:p>
          </table:table-cell>
        </table:table-row>
        <table:table-row table:style-name="ro1">
          <table:table-cell office:value-type="float" office:value="31020">
            <text:p>31020</text:p>
          </table:table-cell>
          <table:table-cell office:value-type="string">
            <text:p>STANDARD</text:p>
          </table:table-cell>
          <table:table-cell office:value-type="string">
            <text:p>Dry Branch</text:p>
          </table:table-cell>
        </table:table-row>
        <table:table-row table:style-name="ro1">
          <table:table-cell office:value-type="float" office:value="31021">
            <text:p>31021</text:p>
          </table:table-cell>
          <table:table-cell office:value-type="string">
            <text:p>STANDARD</text:p>
          </table:table-cell>
          <table:table-cell office:value-type="string">
            <text:p>Dublin</text:p>
          </table:table-cell>
        </table:table-row>
        <table:table-row table:style-name="ro1">
          <table:table-cell office:value-type="float" office:value="31022">
            <text:p>31022</text:p>
          </table:table-cell>
          <table:table-cell office:value-type="string">
            <text:p>STANDARD</text:p>
          </table:table-cell>
          <table:table-cell office:value-type="string">
            <text:p>Dudley</text:p>
          </table:table-cell>
        </table:table-row>
        <table:table-row table:style-name="ro1">
          <table:table-cell office:value-type="float" office:value="31023">
            <text:p>31023</text:p>
          </table:table-cell>
          <table:table-cell office:value-type="string">
            <text:p>STANDARD</text:p>
          </table:table-cell>
          <table:table-cell office:value-type="string">
            <text:p>Eastman</text:p>
          </table:table-cell>
        </table:table-row>
        <table:table-row table:style-name="ro1">
          <table:table-cell office:value-type="float" office:value="31024">
            <text:p>31024</text:p>
          </table:table-cell>
          <table:table-cell office:value-type="string">
            <text:p>STANDARD</text:p>
          </table:table-cell>
          <table:table-cell office:value-type="string">
            <text:p>Eatonton</text:p>
          </table:table-cell>
        </table:table-row>
        <table:table-row table:style-name="ro1">
          <table:table-cell office:value-type="float" office:value="31025">
            <text:p>31025</text:p>
          </table:table-cell>
          <table:table-cell office:value-type="string">
            <text:p>STANDARD</text:p>
          </table:table-cell>
          <table:table-cell office:value-type="string">
            <text:p>Elko</text:p>
          </table:table-cell>
        </table:table-row>
        <table:table-row table:style-name="ro1">
          <table:table-cell office:value-type="float" office:value="31027">
            <text:p>31027</text:p>
          </table:table-cell>
          <table:table-cell office:value-type="string">
            <text:p>STANDARD</text:p>
          </table:table-cell>
          <table:table-cell office:value-type="string">
            <text:p>East Dublin</text:p>
          </table:table-cell>
        </table:table-row>
        <table:table-row table:style-name="ro1">
          <table:table-cell office:value-type="float" office:value="31028">
            <text:p>31028</text:p>
          </table:table-cell>
          <table:table-cell office:value-type="string">
            <text:p>STANDARD</text:p>
          </table:table-cell>
          <table:table-cell office:value-type="string">
            <text:p>Centerville</text:p>
          </table:table-cell>
        </table:table-row>
        <table:table-row table:style-name="ro1">
          <table:table-cell office:value-type="float" office:value="31029">
            <text:p>31029</text:p>
          </table:table-cell>
          <table:table-cell office:value-type="string">
            <text:p>STANDARD</text:p>
          </table:table-cell>
          <table:table-cell office:value-type="string">
            <text:p>Forsyth</text:p>
          </table:table-cell>
        </table:table-row>
        <table:table-row table:style-name="ro1">
          <table:table-cell office:value-type="float" office:value="31030">
            <text:p>31030</text:p>
          </table:table-cell>
          <table:table-cell office:value-type="string">
            <text:p>STANDARD</text:p>
          </table:table-cell>
          <table:table-cell office:value-type="string">
            <text:p>Fort Valley</text:p>
          </table:table-cell>
        </table:table-row>
        <table:table-row table:style-name="ro1">
          <table:table-cell office:value-type="float" office:value="31031">
            <text:p>31031</text:p>
          </table:table-cell>
          <table:table-cell office:value-type="string">
            <text:p>STANDARD</text:p>
          </table:table-cell>
          <table:table-cell office:value-type="string">
            <text:p>Gordon</text:p>
          </table:table-cell>
        </table:table-row>
        <table:table-row table:style-name="ro1">
          <table:table-cell office:value-type="float" office:value="31032">
            <text:p>31032</text:p>
          </table:table-cell>
          <table:table-cell office:value-type="string">
            <text:p>STANDARD</text:p>
          </table:table-cell>
          <table:table-cell office:value-type="string">
            <text:p>Gray</text:p>
          </table:table-cell>
        </table:table-row>
        <table:table-row table:style-name="ro1">
          <table:table-cell office:value-type="float" office:value="31033">
            <text:p>31033</text:p>
          </table:table-cell>
          <table:table-cell office:value-type="string">
            <text:p>STANDARD</text:p>
          </table:table-cell>
          <table:table-cell office:value-type="string">
            <text:p>Haddock</text:p>
          </table:table-cell>
        </table:table-row>
        <table:table-row table:style-name="ro1">
          <table:table-cell office:value-type="float" office:value="31035">
            <text:p>31035</text:p>
          </table:table-cell>
          <table:table-cell office:value-type="string">
            <text:p>STANDARD</text:p>
          </table:table-cell>
          <table:table-cell office:value-type="string">
            <text:p>Harrison</text:p>
          </table:table-cell>
        </table:table-row>
        <table:table-row table:style-name="ro1">
          <table:table-cell office:value-type="float" office:value="31036">
            <text:p>31036</text:p>
          </table:table-cell>
          <table:table-cell office:value-type="string">
            <text:p>STANDARD</text:p>
          </table:table-cell>
          <table:table-cell office:value-type="string">
            <text:p>Hawkinsville</text:p>
          </table:table-cell>
        </table:table-row>
        <table:table-row table:style-name="ro1">
          <table:table-cell office:value-type="float" office:value="31037">
            <text:p>31037</text:p>
          </table:table-cell>
          <table:table-cell office:value-type="string">
            <text:p>STANDARD</text:p>
          </table:table-cell>
          <table:table-cell office:value-type="string">
            <text:p>Mc Rae Helena</text:p>
          </table:table-cell>
        </table:table-row>
        <table:table-row table:style-name="ro1">
          <table:table-cell office:value-type="float" office:value="31038">
            <text:p>31038</text:p>
          </table:table-cell>
          <table:table-cell office:value-type="string">
            <text:p>STANDARD</text:p>
          </table:table-cell>
          <table:table-cell office:value-type="string">
            <text:p>Hillsboro</text:p>
          </table:table-cell>
        </table:table-row>
        <table:table-row table:style-name="ro1">
          <table:table-cell office:value-type="float" office:value="31041">
            <text:p>31041</text:p>
          </table:table-cell>
          <table:table-cell office:value-type="string">
            <text:p>STANDARD</text:p>
          </table:table-cell>
          <table:table-cell office:value-type="string">
            <text:p>Ideal</text:p>
          </table:table-cell>
        </table:table-row>
        <table:table-row table:style-name="ro1">
          <table:table-cell office:value-type="float" office:value="31042">
            <text:p>31042</text:p>
          </table:table-cell>
          <table:table-cell office:value-type="string">
            <text:p>STANDARD</text:p>
          </table:table-cell>
          <table:table-cell office:value-type="string">
            <text:p>Irwinton</text:p>
          </table:table-cell>
        </table:table-row>
        <table:table-row table:style-name="ro1">
          <table:table-cell office:value-type="float" office:value="31044">
            <text:p>31044</text:p>
          </table:table-cell>
          <table:table-cell office:value-type="string">
            <text:p>STANDARD</text:p>
          </table:table-cell>
          <table:table-cell office:value-type="string">
            <text:p>Jeffersonville</text:p>
          </table:table-cell>
        </table:table-row>
        <table:table-row table:style-name="ro1">
          <table:table-cell office:value-type="float" office:value="31045">
            <text:p>31045</text:p>
          </table:table-cell>
          <table:table-cell office:value-type="string">
            <text:p>STANDARD</text:p>
          </table:table-cell>
          <table:table-cell office:value-type="string">
            <text:p>Jewell</text:p>
          </table:table-cell>
        </table:table-row>
        <table:table-row table:style-name="ro1">
          <table:table-cell office:value-type="float" office:value="31046">
            <text:p>31046</text:p>
          </table:table-cell>
          <table:table-cell office:value-type="string">
            <text:p>STANDARD</text:p>
          </table:table-cell>
          <table:table-cell office:value-type="string">
            <text:p>Juliette</text:p>
          </table:table-cell>
        </table:table-row>
        <table:table-row table:style-name="ro1">
          <table:table-cell office:value-type="float" office:value="31047">
            <text:p>31047</text:p>
          </table:table-cell>
          <table:table-cell office:value-type="string">
            <text:p>STANDARD</text:p>
          </table:table-cell>
          <table:table-cell office:value-type="string">
            <text:p>Kathleen</text:p>
          </table:table-cell>
        </table:table-row>
        <table:table-row table:style-name="ro1">
          <table:table-cell office:value-type="float" office:value="31049">
            <text:p>31049</text:p>
          </table:table-cell>
          <table:table-cell office:value-type="string">
            <text:p>STANDARD</text:p>
          </table:table-cell>
          <table:table-cell office:value-type="string">
            <text:p>Kite</text:p>
          </table:table-cell>
        </table:table-row>
        <table:table-row table:style-name="ro1">
          <table:table-cell office:value-type="float" office:value="31050">
            <text:p>31050</text:p>
          </table:table-cell>
          <table:table-cell office:value-type="string">
            <text:p>STANDARD</text:p>
          </table:table-cell>
          <table:table-cell office:value-type="string">
            <text:p>Knoxville</text:p>
          </table:table-cell>
        </table:table-row>
        <table:table-row table:style-name="ro1">
          <table:table-cell office:value-type="float" office:value="31052">
            <text:p>31052</text:p>
          </table:table-cell>
          <table:table-cell office:value-type="string">
            <text:p>STANDARD</text:p>
          </table:table-cell>
          <table:table-cell office:value-type="string">
            <text:p>Lizella</text:p>
          </table:table-cell>
        </table:table-row>
        <table:table-row table:style-name="ro1">
          <table:table-cell office:value-type="float" office:value="31054">
            <text:p>31054</text:p>
          </table:table-cell>
          <table:table-cell office:value-type="string">
            <text:p>STANDARD</text:p>
          </table:table-cell>
          <table:table-cell office:value-type="string">
            <text:p>Mc Intyre</text:p>
          </table:table-cell>
        </table:table-row>
        <table:table-row table:style-name="ro1">
          <table:table-cell office:value-type="float" office:value="31055">
            <text:p>31055</text:p>
          </table:table-cell>
          <table:table-cell office:value-type="string">
            <text:p>STANDARD</text:p>
          </table:table-cell>
          <table:table-cell office:value-type="string">
            <text:p>Mc Rae Helena</text:p>
          </table:table-cell>
        </table:table-row>
        <table:table-row table:style-name="ro1">
          <table:table-cell office:value-type="float" office:value="31057">
            <text:p>31057</text:p>
          </table:table-cell>
          <table:table-cell office:value-type="string">
            <text:p>STANDARD</text:p>
          </table:table-cell>
          <table:table-cell office:value-type="string">
            <text:p>Marshallville</text:p>
          </table:table-cell>
        </table:table-row>
        <table:table-row table:style-name="ro1">
          <table:table-cell office:value-type="float" office:value="31058">
            <text:p>31058</text:p>
          </table:table-cell>
          <table:table-cell office:value-type="string">
            <text:p>STANDARD</text:p>
          </table:table-cell>
          <table:table-cell office:value-type="string">
            <text:p>Mauk</text:p>
          </table:table-cell>
        </table:table-row>
        <table:table-row table:style-name="ro1">
          <table:table-cell office:value-type="float" office:value="31060">
            <text:p>31060</text:p>
          </table:table-cell>
          <table:table-cell office:value-type="string">
            <text:p>STANDARD</text:p>
          </table:table-cell>
          <table:table-cell office:value-type="string">
            <text:p>Milan</text:p>
          </table:table-cell>
        </table:table-row>
        <table:table-row table:style-name="ro1">
          <table:table-cell office:value-type="float" office:value="31061">
            <text:p>31061</text:p>
          </table:table-cell>
          <table:table-cell office:value-type="string">
            <text:p>STANDARD</text:p>
          </table:table-cell>
          <table:table-cell office:value-type="string">
            <text:p>Milledgeville</text:p>
          </table:table-cell>
        </table:table-row>
        <table:table-row table:style-name="ro1">
          <table:table-cell office:value-type="float" office:value="31063">
            <text:p>31063</text:p>
          </table:table-cell>
          <table:table-cell office:value-type="string">
            <text:p>STANDARD</text:p>
          </table:table-cell>
          <table:table-cell office:value-type="string">
            <text:p>Montezuma</text:p>
          </table:table-cell>
        </table:table-row>
        <table:table-row table:style-name="ro1">
          <table:table-cell office:value-type="float" office:value="31064">
            <text:p>31064</text:p>
          </table:table-cell>
          <table:table-cell office:value-type="string">
            <text:p>STANDARD</text:p>
          </table:table-cell>
          <table:table-cell office:value-type="string">
            <text:p>Monticello</text:p>
          </table:table-cell>
        </table:table-row>
        <table:table-row table:style-name="ro1">
          <table:table-cell office:value-type="float" office:value="31065">
            <text:p>31065</text:p>
          </table:table-cell>
          <table:table-cell office:value-type="string">
            <text:p>STANDARD</text:p>
          </table:table-cell>
          <table:table-cell office:value-type="string">
            <text:p>Montrose</text:p>
          </table:table-cell>
        </table:table-row>
        <table:table-row table:style-name="ro1">
          <table:table-cell office:value-type="float" office:value="31066">
            <text:p>31066</text:p>
          </table:table-cell>
          <table:table-cell office:value-type="string">
            <text:p>STANDARD</text:p>
          </table:table-cell>
          <table:table-cell office:value-type="string">
            <text:p>Musella</text:p>
          </table:table-cell>
        </table:table-row>
        <table:table-row table:style-name="ro1">
          <table:table-cell office:value-type="float" office:value="31068">
            <text:p>31068</text:p>
          </table:table-cell>
          <table:table-cell office:value-type="string">
            <text:p>STANDARD</text:p>
          </table:table-cell>
          <table:table-cell office:value-type="string">
            <text:p>Oglethorpe</text:p>
          </table:table-cell>
        </table:table-row>
        <table:table-row table:style-name="ro1">
          <table:table-cell office:value-type="float" office:value="31069">
            <text:p>31069</text:p>
          </table:table-cell>
          <table:table-cell office:value-type="string">
            <text:p>STANDARD</text:p>
          </table:table-cell>
          <table:table-cell office:value-type="string">
            <text:p>Perry</text:p>
          </table:table-cell>
        </table:table-row>
        <table:table-row table:style-name="ro1">
          <table:table-cell office:value-type="float" office:value="31070">
            <text:p>31070</text:p>
          </table:table-cell>
          <table:table-cell office:value-type="string">
            <text:p>STANDARD</text:p>
          </table:table-cell>
          <table:table-cell office:value-type="string">
            <text:p>Pinehurst</text:p>
          </table:table-cell>
        </table:table-row>
        <table:table-row table:style-name="ro1">
          <table:table-cell office:value-type="float" office:value="31071">
            <text:p>31071</text:p>
          </table:table-cell>
          <table:table-cell office:value-type="string">
            <text:p>STANDARD</text:p>
          </table:table-cell>
          <table:table-cell office:value-type="string">
            <text:p>Pineview</text:p>
          </table:table-cell>
        </table:table-row>
        <table:table-row table:style-name="ro1">
          <table:table-cell office:value-type="float" office:value="31072">
            <text:p>31072</text:p>
          </table:table-cell>
          <table:table-cell office:value-type="string">
            <text:p>STANDARD</text:p>
          </table:table-cell>
          <table:table-cell office:value-type="string">
            <text:p>Pitts</text:p>
          </table:table-cell>
        </table:table-row>
        <table:table-row table:style-name="ro1">
          <table:table-cell office:value-type="float" office:value="31075">
            <text:p>31075</text:p>
          </table:table-cell>
          <table:table-cell office:value-type="string">
            <text:p>STANDARD</text:p>
          </table:table-cell>
          <table:table-cell office:value-type="string">
            <text:p>Rentz</text:p>
          </table:table-cell>
        </table:table-row>
        <table:table-row table:style-name="ro1">
          <table:table-cell office:value-type="float" office:value="31076">
            <text:p>31076</text:p>
          </table:table-cell>
          <table:table-cell office:value-type="string">
            <text:p>STANDARD</text:p>
          </table:table-cell>
          <table:table-cell office:value-type="string">
            <text:p>Reynolds</text:p>
          </table:table-cell>
        </table:table-row>
        <table:table-row table:style-name="ro1">
          <table:table-cell office:value-type="float" office:value="31077">
            <text:p>31077</text:p>
          </table:table-cell>
          <table:table-cell office:value-type="string">
            <text:p>STANDARD</text:p>
          </table:table-cell>
          <table:table-cell office:value-type="string">
            <text:p>Rhine</text:p>
          </table:table-cell>
        </table:table-row>
        <table:table-row table:style-name="ro1">
          <table:table-cell office:value-type="float" office:value="31078">
            <text:p>31078</text:p>
          </table:table-cell>
          <table:table-cell office:value-type="string">
            <text:p>STANDARD</text:p>
          </table:table-cell>
          <table:table-cell office:value-type="string">
            <text:p>Roberta</text:p>
          </table:table-cell>
        </table:table-row>
        <table:table-row table:style-name="ro1">
          <table:table-cell office:value-type="float" office:value="31079">
            <text:p>31079</text:p>
          </table:table-cell>
          <table:table-cell office:value-type="string">
            <text:p>STANDARD</text:p>
          </table:table-cell>
          <table:table-cell office:value-type="string">
            <text:p>Rochelle</text:p>
          </table:table-cell>
        </table:table-row>
        <table:table-row table:style-name="ro1">
          <table:table-cell office:value-type="float" office:value="31081">
            <text:p>31081</text:p>
          </table:table-cell>
          <table:table-cell office:value-type="string">
            <text:p>STANDARD</text:p>
          </table:table-cell>
          <table:table-cell office:value-type="string">
            <text:p>Rupert</text:p>
          </table:table-cell>
        </table:table-row>
        <table:table-row table:style-name="ro1">
          <table:table-cell office:value-type="float" office:value="31082">
            <text:p>31082</text:p>
          </table:table-cell>
          <table:table-cell office:value-type="string">
            <text:p>STANDARD</text:p>
          </table:table-cell>
          <table:table-cell office:value-type="string">
            <text:p>Sandersville</text:p>
          </table:table-cell>
        </table:table-row>
        <table:table-row table:style-name="ro1">
          <table:table-cell office:value-type="float" office:value="31085">
            <text:p>31085</text:p>
          </table:table-cell>
          <table:table-cell office:value-type="string">
            <text:p>STANDARD</text:p>
          </table:table-cell>
          <table:table-cell office:value-type="string">
            <text:p>Shady Dale</text:p>
          </table:table-cell>
        </table:table-row>
        <table:table-row table:style-name="ro1">
          <table:table-cell office:value-type="float" office:value="31087">
            <text:p>31087</text:p>
          </table:table-cell>
          <table:table-cell office:value-type="string">
            <text:p>STANDARD</text:p>
          </table:table-cell>
          <table:table-cell office:value-type="string">
            <text:p>Sparta</text:p>
          </table:table-cell>
        </table:table-row>
        <table:table-row table:style-name="ro1">
          <table:table-cell office:value-type="float" office:value="31088">
            <text:p>31088</text:p>
          </table:table-cell>
          <table:table-cell office:value-type="string">
            <text:p>STANDARD</text:p>
          </table:table-cell>
          <table:table-cell office:value-type="string">
            <text:p>Warner Robins</text:p>
          </table:table-cell>
        </table:table-row>
        <table:table-row table:style-name="ro1">
          <table:table-cell office:value-type="float" office:value="31089">
            <text:p>31089</text:p>
          </table:table-cell>
          <table:table-cell office:value-type="string">
            <text:p>STANDARD</text:p>
          </table:table-cell>
          <table:table-cell office:value-type="string">
            <text:p>Tennille</text:p>
          </table:table-cell>
        </table:table-row>
        <table:table-row table:style-name="ro1">
          <table:table-cell office:value-type="float" office:value="31090">
            <text:p>31090</text:p>
          </table:table-cell>
          <table:table-cell office:value-type="string">
            <text:p>STANDARD</text:p>
          </table:table-cell>
          <table:table-cell office:value-type="string">
            <text:p>Toomsboro</text:p>
          </table:table-cell>
        </table:table-row>
        <table:table-row table:style-name="ro1">
          <table:table-cell office:value-type="float" office:value="31091">
            <text:p>31091</text:p>
          </table:table-cell>
          <table:table-cell office:value-type="string">
            <text:p>STANDARD</text:p>
          </table:table-cell>
          <table:table-cell office:value-type="string">
            <text:p>Unadilla</text:p>
          </table:table-cell>
        </table:table-row>
        <table:table-row table:style-name="ro1">
          <table:table-cell office:value-type="float" office:value="31092">
            <text:p>31092</text:p>
          </table:table-cell>
          <table:table-cell office:value-type="string">
            <text:p>STANDARD</text:p>
          </table:table-cell>
          <table:table-cell office:value-type="string">
            <text:p>Vienna</text:p>
          </table:table-cell>
        </table:table-row>
        <table:table-row table:style-name="ro1">
          <table:table-cell office:value-type="float" office:value="31093">
            <text:p>31093</text:p>
          </table:table-cell>
          <table:table-cell office:value-type="string">
            <text:p>STANDARD</text:p>
          </table:table-cell>
          <table:table-cell office:value-type="string">
            <text:p>Warner Robins</text:p>
          </table:table-cell>
        </table:table-row>
        <table:table-row table:style-name="ro1">
          <table:table-cell office:value-type="float" office:value="31094">
            <text:p>31094</text:p>
          </table:table-cell>
          <table:table-cell office:value-type="string">
            <text:p>STANDARD</text:p>
          </table:table-cell>
          <table:table-cell office:value-type="string">
            <text:p>Warthen</text:p>
          </table:table-cell>
        </table:table-row>
        <table:table-row table:style-name="ro1">
          <table:table-cell office:value-type="float" office:value="31096">
            <text:p>31096</text:p>
          </table:table-cell>
          <table:table-cell office:value-type="string">
            <text:p>STANDARD</text:p>
          </table:table-cell>
          <table:table-cell office:value-type="string">
            <text:p>Wrightsville</text:p>
          </table:table-cell>
        </table:table-row>
        <table:table-row table:style-name="ro1">
          <table:table-cell office:value-type="float" office:value="31097">
            <text:p>31097</text:p>
          </table:table-cell>
          <table:table-cell office:value-type="string">
            <text:p>STANDARD</text:p>
          </table:table-cell>
          <table:table-cell office:value-type="string">
            <text:p>Yatesville</text:p>
          </table:table-cell>
        </table:table-row>
        <table:table-row table:style-name="ro1">
          <table:table-cell office:value-type="float" office:value="31098">
            <text:p>31098</text:p>
          </table:table-cell>
          <table:table-cell office:value-type="string">
            <text:p>STANDARD</text:p>
          </table:table-cell>
          <table:table-cell office:value-type="string">
            <text:p>Warner Robins</text:p>
          </table:table-cell>
        </table:table-row>
        <table:table-row table:style-name="ro1">
          <table:table-cell office:value-type="float" office:value="31120">
            <text:p>31120</text:p>
          </table:table-cell>
          <table:table-cell office:value-type="string">
            <text:p>STANDARD</text:p>
          </table:table-cell>
          <table:table-cell office:value-type="string">
            <text:p>Atlanta</text:p>
          </table:table-cell>
        </table:table-row>
        <table:table-row table:style-name="ro1">
          <table:table-cell office:value-type="float" office:value="31201">
            <text:p>31201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04">
            <text:p>31204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06">
            <text:p>31206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10">
            <text:p>31210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11">
            <text:p>31211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16">
            <text:p>31216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17">
            <text:p>31217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220">
            <text:p>31220</text:p>
          </table:table-cell>
          <table:table-cell office:value-type="string">
            <text:p>STANDARD</text:p>
          </table:table-cell>
          <table:table-cell office:value-type="string">
            <text:p>Macon</text:p>
          </table:table-cell>
        </table:table-row>
        <table:table-row table:style-name="ro1">
          <table:table-cell office:value-type="float" office:value="31301">
            <text:p>31301</text:p>
          </table:table-cell>
          <table:table-cell office:value-type="string">
            <text:p>STANDARD</text:p>
          </table:table-cell>
          <table:table-cell office:value-type="string">
            <text:p>Allenhurst</text:p>
          </table:table-cell>
        </table:table-row>
        <table:table-row table:style-name="ro1">
          <table:table-cell office:value-type="float" office:value="31302">
            <text:p>31302</text:p>
          </table:table-cell>
          <table:table-cell office:value-type="string">
            <text:p>STANDARD</text:p>
          </table:table-cell>
          <table:table-cell office:value-type="string">
            <text:p>Bloomingdale</text:p>
          </table:table-cell>
        </table:table-row>
        <table:table-row table:style-name="ro1">
          <table:table-cell office:value-type="float" office:value="31303">
            <text:p>31303</text:p>
          </table:table-cell>
          <table:table-cell office:value-type="string">
            <text:p>STANDARD</text:p>
          </table:table-cell>
          <table:table-cell office:value-type="string">
            <text:p>Clyo</text:p>
          </table:table-cell>
        </table:table-row>
        <table:table-row table:style-name="ro1">
          <table:table-cell office:value-type="float" office:value="31305">
            <text:p>31305</text:p>
          </table:table-cell>
          <table:table-cell office:value-type="string">
            <text:p>STANDARD</text:p>
          </table:table-cell>
          <table:table-cell office:value-type="string">
            <text:p>Darien</text:p>
          </table:table-cell>
        </table:table-row>
        <table:table-row table:style-name="ro1">
          <table:table-cell office:value-type="float" office:value="31308">
            <text:p>31308</text:p>
          </table:table-cell>
          <table:table-cell office:value-type="string">
            <text:p>STANDARD</text:p>
          </table:table-cell>
          <table:table-cell office:value-type="string">
            <text:p>Ellabell</text:p>
          </table:table-cell>
        </table:table-row>
        <table:table-row table:style-name="ro1">
          <table:table-cell office:value-type="float" office:value="31309">
            <text:p>31309</text:p>
          </table:table-cell>
          <table:table-cell office:value-type="string">
            <text:p>STANDARD</text:p>
          </table:table-cell>
          <table:table-cell office:value-type="string">
            <text:p>Fleming</text:p>
          </table:table-cell>
        </table:table-row>
        <table:table-row table:style-name="ro1">
          <table:table-cell office:value-type="float" office:value="31312">
            <text:p>31312</text:p>
          </table:table-cell>
          <table:table-cell office:value-type="string">
            <text:p>STANDARD</text:p>
          </table:table-cell>
          <table:table-cell office:value-type="string">
            <text:p>Guyton</text:p>
          </table:table-cell>
        </table:table-row>
        <table:table-row table:style-name="ro1">
          <table:table-cell office:value-type="float" office:value="31313">
            <text:p>31313</text:p>
          </table:table-cell>
          <table:table-cell office:value-type="string">
            <text:p>STANDARD</text:p>
          </table:table-cell>
          <table:table-cell office:value-type="string">
            <text:p>Hinesville</text:p>
          </table:table-cell>
        </table:table-row>
        <table:table-row table:style-name="ro1">
          <table:table-cell office:value-type="float" office:value="31314">
            <text:p>31314</text:p>
          </table:table-cell>
          <table:table-cell office:value-type="string">
            <text:p>STANDARD</text:p>
          </table:table-cell>
          <table:table-cell office:value-type="string">
            <text:p>Fort Stewart</text:p>
          </table:table-cell>
        </table:table-row>
        <table:table-row table:style-name="ro1">
          <table:table-cell office:value-type="float" office:value="31315">
            <text:p>31315</text:p>
          </table:table-cell>
          <table:table-cell office:value-type="string">
            <text:p>STANDARD</text:p>
          </table:table-cell>
          <table:table-cell office:value-type="string">
            <text:p>Fort Stewart</text:p>
          </table:table-cell>
        </table:table-row>
        <table:table-row table:style-name="ro1">
          <table:table-cell office:value-type="float" office:value="31316">
            <text:p>31316</text:p>
          </table:table-cell>
          <table:table-cell office:value-type="string">
            <text:p>STANDARD</text:p>
          </table:table-cell>
          <table:table-cell office:value-type="string">
            <text:p>Ludowici</text:p>
          </table:table-cell>
        </table:table-row>
        <table:table-row table:style-name="ro1">
          <table:table-cell office:value-type="float" office:value="31320">
            <text:p>31320</text:p>
          </table:table-cell>
          <table:table-cell office:value-type="string">
            <text:p>STANDARD</text:p>
          </table:table-cell>
          <table:table-cell office:value-type="string">
            <text:p>Midway</text:p>
          </table:table-cell>
        </table:table-row>
        <table:table-row table:style-name="ro1">
          <table:table-cell office:value-type="float" office:value="31321">
            <text:p>31321</text:p>
          </table:table-cell>
          <table:table-cell office:value-type="string">
            <text:p>STANDARD</text:p>
          </table:table-cell>
          <table:table-cell office:value-type="string">
            <text:p>Pembroke</text:p>
          </table:table-cell>
        </table:table-row>
        <table:table-row table:style-name="ro1">
          <table:table-cell office:value-type="float" office:value="31322">
            <text:p>31322</text:p>
          </table:table-cell>
          <table:table-cell office:value-type="string">
            <text:p>STANDARD</text:p>
          </table:table-cell>
          <table:table-cell office:value-type="string">
            <text:p>Pooler</text:p>
          </table:table-cell>
        </table:table-row>
        <table:table-row table:style-name="ro1">
          <table:table-cell office:value-type="float" office:value="31323">
            <text:p>31323</text:p>
          </table:table-cell>
          <table:table-cell office:value-type="string">
            <text:p>STANDARD</text:p>
          </table:table-cell>
          <table:table-cell office:value-type="string">
            <text:p>Riceboro</text:p>
          </table:table-cell>
        </table:table-row>
        <table:table-row table:style-name="ro1">
          <table:table-cell office:value-type="float" office:value="31324">
            <text:p>31324</text:p>
          </table:table-cell>
          <table:table-cell office:value-type="string">
            <text:p>STANDARD</text:p>
          </table:table-cell>
          <table:table-cell office:value-type="string">
            <text:p>Richmond Hill</text:p>
          </table:table-cell>
        </table:table-row>
        <table:table-row table:style-name="ro1">
          <table:table-cell office:value-type="float" office:value="31326">
            <text:p>31326</text:p>
          </table:table-cell>
          <table:table-cell office:value-type="string">
            <text:p>STANDARD</text:p>
          </table:table-cell>
          <table:table-cell office:value-type="string">
            <text:p>Rincon</text:p>
          </table:table-cell>
        </table:table-row>
        <table:table-row table:style-name="ro1">
          <table:table-cell office:value-type="float" office:value="31328">
            <text:p>31328</text:p>
          </table:table-cell>
          <table:table-cell office:value-type="string">
            <text:p>STANDARD</text:p>
          </table:table-cell>
          <table:table-cell office:value-type="string">
            <text:p>Tybee Island</text:p>
          </table:table-cell>
        </table:table-row>
        <table:table-row table:style-name="ro1">
          <table:table-cell office:value-type="float" office:value="31329">
            <text:p>31329</text:p>
          </table:table-cell>
          <table:table-cell office:value-type="string">
            <text:p>STANDARD</text:p>
          </table:table-cell>
          <table:table-cell office:value-type="string">
            <text:p>Springfield</text:p>
          </table:table-cell>
        </table:table-row>
        <table:table-row table:style-name="ro1">
          <table:table-cell office:value-type="float" office:value="31331">
            <text:p>31331</text:p>
          </table:table-cell>
          <table:table-cell office:value-type="string">
            <text:p>STANDARD</text:p>
          </table:table-cell>
          <table:table-cell office:value-type="string">
            <text:p>Townsend</text:p>
          </table:table-cell>
        </table:table-row>
        <table:table-row table:style-name="ro1">
          <table:table-cell office:value-type="float" office:value="31401">
            <text:p>31401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04">
            <text:p>31404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05">
            <text:p>31405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06">
            <text:p>31406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07">
            <text:p>31407</text:p>
          </table:table-cell>
          <table:table-cell office:value-type="string">
            <text:p>STANDARD</text:p>
          </table:table-cell>
          <table:table-cell office:value-type="string">
            <text:p>Port Wentworth</text:p>
          </table:table-cell>
        </table:table-row>
        <table:table-row table:style-name="ro1">
          <table:table-cell office:value-type="float" office:value="31408">
            <text:p>31408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10">
            <text:p>31410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11">
            <text:p>31411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15">
            <text:p>31415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19">
            <text:p>31419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421">
            <text:p>31421</text:p>
          </table:table-cell>
          <table:table-cell office:value-type="string">
            <text:p>STANDARD</text:p>
          </table:table-cell>
          <table:table-cell office:value-type="string">
            <text:p>Savannah</text:p>
          </table:table-cell>
        </table:table-row>
        <table:table-row table:style-name="ro1">
          <table:table-cell office:value-type="float" office:value="31501">
            <text:p>31501</text:p>
          </table:table-cell>
          <table:table-cell office:value-type="string">
            <text:p>STANDARD</text:p>
          </table:table-cell>
          <table:table-cell office:value-type="string">
            <text:p>Waycross</text:p>
          </table:table-cell>
        </table:table-row>
        <table:table-row table:style-name="ro1">
          <table:table-cell office:value-type="float" office:value="31503">
            <text:p>31503</text:p>
          </table:table-cell>
          <table:table-cell office:value-type="string">
            <text:p>STANDARD</text:p>
          </table:table-cell>
          <table:table-cell office:value-type="string">
            <text:p>Waycross</text:p>
          </table:table-cell>
        </table:table-row>
        <table:table-row table:style-name="ro1">
          <table:table-cell office:value-type="float" office:value="31510">
            <text:p>31510</text:p>
          </table:table-cell>
          <table:table-cell office:value-type="string">
            <text:p>STANDARD</text:p>
          </table:table-cell>
          <table:table-cell office:value-type="string">
            <text:p>Alma</text:p>
          </table:table-cell>
        </table:table-row>
        <table:table-row table:style-name="ro1">
          <table:table-cell office:value-type="float" office:value="31512">
            <text:p>31512</text:p>
          </table:table-cell>
          <table:table-cell office:value-type="string">
            <text:p>STANDARD</text:p>
          </table:table-cell>
          <table:table-cell office:value-type="string">
            <text:p>Ambrose</text:p>
          </table:table-cell>
        </table:table-row>
        <table:table-row table:style-name="ro1">
          <table:table-cell office:value-type="float" office:value="31513">
            <text:p>31513</text:p>
          </table:table-cell>
          <table:table-cell office:value-type="string">
            <text:p>STANDARD</text:p>
          </table:table-cell>
          <table:table-cell office:value-type="string">
            <text:p>Baxley</text:p>
          </table:table-cell>
        </table:table-row>
        <table:table-row table:style-name="ro1">
          <table:table-cell office:value-type="float" office:value="31516">
            <text:p>31516</text:p>
          </table:table-cell>
          <table:table-cell office:value-type="string">
            <text:p>STANDARD</text:p>
          </table:table-cell>
          <table:table-cell office:value-type="string">
            <text:p>Blackshear</text:p>
          </table:table-cell>
        </table:table-row>
        <table:table-row table:style-name="ro1">
          <table:table-cell office:value-type="float" office:value="31518">
            <text:p>31518</text:p>
          </table:table-cell>
          <table:table-cell office:value-type="string">
            <text:p>STANDARD</text:p>
          </table:table-cell>
          <table:table-cell office:value-type="string">
            <text:p>Bristol</text:p>
          </table:table-cell>
        </table:table-row>
        <table:table-row table:style-name="ro1">
          <table:table-cell office:value-type="float" office:value="31519">
            <text:p>31519</text:p>
          </table:table-cell>
          <table:table-cell office:value-type="string">
            <text:p>STANDARD</text:p>
          </table:table-cell>
          <table:table-cell office:value-type="string">
            <text:p>Broxton</text:p>
          </table:table-cell>
        </table:table-row>
        <table:table-row table:style-name="ro1">
          <table:table-cell office:value-type="float" office:value="31520">
            <text:p>31520</text:p>
          </table:table-cell>
          <table:table-cell office:value-type="string">
            <text:p>STANDARD</text:p>
          </table:table-cell>
          <table:table-cell office:value-type="string">
            <text:p>Brunswick</text:p>
          </table:table-cell>
        </table:table-row>
        <table:table-row table:style-name="ro1">
          <table:table-cell office:value-type="float" office:value="31522">
            <text:p>31522</text:p>
          </table:table-cell>
          <table:table-cell office:value-type="string">
            <text:p>STANDARD</text:p>
          </table:table-cell>
          <table:table-cell office:value-type="string">
            <text:p>Saint Simons Island</text:p>
          </table:table-cell>
        </table:table-row>
        <table:table-row table:style-name="ro1">
          <table:table-cell office:value-type="float" office:value="31523">
            <text:p>31523</text:p>
          </table:table-cell>
          <table:table-cell office:value-type="string">
            <text:p>STANDARD</text:p>
          </table:table-cell>
          <table:table-cell office:value-type="string">
            <text:p>Brunswick</text:p>
          </table:table-cell>
        </table:table-row>
        <table:table-row table:style-name="ro1">
          <table:table-cell office:value-type="float" office:value="31525">
            <text:p>31525</text:p>
          </table:table-cell>
          <table:table-cell office:value-type="string">
            <text:p>STANDARD</text:p>
          </table:table-cell>
          <table:table-cell office:value-type="string">
            <text:p>Brunswick</text:p>
          </table:table-cell>
        </table:table-row>
        <table:table-row table:style-name="ro1">
          <table:table-cell office:value-type="float" office:value="31527">
            <text:p>31527</text:p>
          </table:table-cell>
          <table:table-cell office:value-type="string">
            <text:p>STANDARD</text:p>
          </table:table-cell>
          <table:table-cell office:value-type="string">
            <text:p>Jekyll Island</text:p>
          </table:table-cell>
        </table:table-row>
        <table:table-row table:style-name="ro1">
          <table:table-cell office:value-type="float" office:value="31532">
            <text:p>31532</text:p>
          </table:table-cell>
          <table:table-cell office:value-type="string">
            <text:p>STANDARD</text:p>
          </table:table-cell>
          <table:table-cell office:value-type="string">
            <text:p>Denton</text:p>
          </table:table-cell>
        </table:table-row>
        <table:table-row table:style-name="ro1">
          <table:table-cell office:value-type="float" office:value="31533">
            <text:p>31533</text:p>
          </table:table-cell>
          <table:table-cell office:value-type="string">
            <text:p>STANDARD</text:p>
          </table:table-cell>
          <table:table-cell office:value-type="string">
            <text:p>Douglas</text:p>
          </table:table-cell>
        </table:table-row>
        <table:table-row table:style-name="ro1">
          <table:table-cell office:value-type="float" office:value="31535">
            <text:p>31535</text:p>
          </table:table-cell>
          <table:table-cell office:value-type="string">
            <text:p>STANDARD</text:p>
          </table:table-cell>
          <table:table-cell office:value-type="string">
            <text:p>Douglas</text:p>
          </table:table-cell>
        </table:table-row>
        <table:table-row table:style-name="ro1">
          <table:table-cell office:value-type="float" office:value="31537">
            <text:p>31537</text:p>
          </table:table-cell>
          <table:table-cell office:value-type="string">
            <text:p>STANDARD</text:p>
          </table:table-cell>
          <table:table-cell office:value-type="string">
            <text:p>Folkston</text:p>
          </table:table-cell>
        </table:table-row>
        <table:table-row table:style-name="ro1">
          <table:table-cell office:value-type="float" office:value="31539">
            <text:p>31539</text:p>
          </table:table-cell>
          <table:table-cell office:value-type="string">
            <text:p>STANDARD</text:p>
          </table:table-cell>
          <table:table-cell office:value-type="string">
            <text:p>Hazlehurst</text:p>
          </table:table-cell>
        </table:table-row>
        <table:table-row table:style-name="ro1">
          <table:table-cell office:value-type="float" office:value="31542">
            <text:p>31542</text:p>
          </table:table-cell>
          <table:table-cell office:value-type="string">
            <text:p>STANDARD</text:p>
          </table:table-cell>
          <table:table-cell office:value-type="string">
            <text:p>Hoboken</text:p>
          </table:table-cell>
        </table:table-row>
        <table:table-row table:style-name="ro1">
          <table:table-cell office:value-type="float" office:value="31543">
            <text:p>31543</text:p>
          </table:table-cell>
          <table:table-cell office:value-type="string">
            <text:p>STANDARD</text:p>
          </table:table-cell>
          <table:table-cell office:value-type="string">
            <text:p>Hortense</text:p>
          </table:table-cell>
        </table:table-row>
        <table:table-row table:style-name="ro1">
          <table:table-cell office:value-type="float" office:value="31544">
            <text:p>31544</text:p>
          </table:table-cell>
          <table:table-cell office:value-type="string">
            <text:p>STANDARD</text:p>
          </table:table-cell>
          <table:table-cell office:value-type="string">
            <text:p>Jacksonville</text:p>
          </table:table-cell>
        </table:table-row>
        <table:table-row table:style-name="ro1">
          <table:table-cell office:value-type="float" office:value="31545">
            <text:p>31545</text:p>
          </table:table-cell>
          <table:table-cell office:value-type="string">
            <text:p>STANDARD</text:p>
          </table:table-cell>
          <table:table-cell office:value-type="string">
            <text:p>Jesup</text:p>
          </table:table-cell>
        </table:table-row>
        <table:table-row table:style-name="ro1">
          <table:table-cell office:value-type="float" office:value="31546">
            <text:p>31546</text:p>
          </table:table-cell>
          <table:table-cell office:value-type="string">
            <text:p>STANDARD</text:p>
          </table:table-cell>
          <table:table-cell office:value-type="string">
            <text:p>Jesup</text:p>
          </table:table-cell>
        </table:table-row>
        <table:table-row table:style-name="ro1">
          <table:table-cell office:value-type="float" office:value="31547">
            <text:p>31547</text:p>
          </table:table-cell>
          <table:table-cell office:value-type="string">
            <text:p>STANDARD</text:p>
          </table:table-cell>
          <table:table-cell office:value-type="string">
            <text:p>Kings Bay</text:p>
          </table:table-cell>
        </table:table-row>
        <table:table-row table:style-name="ro1">
          <table:table-cell office:value-type="float" office:value="31548">
            <text:p>31548</text:p>
          </table:table-cell>
          <table:table-cell office:value-type="string">
            <text:p>STANDARD</text:p>
          </table:table-cell>
          <table:table-cell office:value-type="string">
            <text:p>Kingsland</text:p>
          </table:table-cell>
        </table:table-row>
        <table:table-row table:style-name="ro1">
          <table:table-cell office:value-type="float" office:value="31549">
            <text:p>31549</text:p>
          </table:table-cell>
          <table:table-cell office:value-type="string">
            <text:p>STANDARD</text:p>
          </table:table-cell>
          <table:table-cell office:value-type="string">
            <text:p>Lumber City</text:p>
          </table:table-cell>
        </table:table-row>
        <table:table-row table:style-name="ro1">
          <table:table-cell office:value-type="float" office:value="31550">
            <text:p>31550</text:p>
          </table:table-cell>
          <table:table-cell office:value-type="string">
            <text:p>STANDARD</text:p>
          </table:table-cell>
          <table:table-cell office:value-type="string">
            <text:p>Manor</text:p>
          </table:table-cell>
        </table:table-row>
        <table:table-row table:style-name="ro1">
          <table:table-cell office:value-type="float" office:value="31551">
            <text:p>31551</text:p>
          </table:table-cell>
          <table:table-cell office:value-type="string">
            <text:p>STANDARD</text:p>
          </table:table-cell>
          <table:table-cell office:value-type="string">
            <text:p>Mershon</text:p>
          </table:table-cell>
        </table:table-row>
        <table:table-row table:style-name="ro1">
          <table:table-cell office:value-type="float" office:value="31552">
            <text:p>31552</text:p>
          </table:table-cell>
          <table:table-cell office:value-type="string">
            <text:p>STANDARD</text:p>
          </table:table-cell>
          <table:table-cell office:value-type="string">
            <text:p>Millwood</text:p>
          </table:table-cell>
        </table:table-row>
        <table:table-row table:style-name="ro1">
          <table:table-cell office:value-type="float" office:value="31553">
            <text:p>31553</text:p>
          </table:table-cell>
          <table:table-cell office:value-type="string">
            <text:p>STANDARD</text:p>
          </table:table-cell>
          <table:table-cell office:value-type="string">
            <text:p>Nahunta</text:p>
          </table:table-cell>
        </table:table-row>
        <table:table-row table:style-name="ro1">
          <table:table-cell office:value-type="float" office:value="31554">
            <text:p>31554</text:p>
          </table:table-cell>
          <table:table-cell office:value-type="string">
            <text:p>STANDARD</text:p>
          </table:table-cell>
          <table:table-cell office:value-type="string">
            <text:p>Nicholls</text:p>
          </table:table-cell>
        </table:table-row>
        <table:table-row table:style-name="ro1">
          <table:table-cell office:value-type="float" office:value="31555">
            <text:p>31555</text:p>
          </table:table-cell>
          <table:table-cell office:value-type="string">
            <text:p>STANDARD</text:p>
          </table:table-cell>
          <table:table-cell office:value-type="string">
            <text:p>Odum</text:p>
          </table:table-cell>
        </table:table-row>
        <table:table-row table:style-name="ro1">
          <table:table-cell office:value-type="float" office:value="31557">
            <text:p>31557</text:p>
          </table:table-cell>
          <table:table-cell office:value-type="string">
            <text:p>STANDARD</text:p>
          </table:table-cell>
          <table:table-cell office:value-type="string">
            <text:p>Patterson</text:p>
          </table:table-cell>
        </table:table-row>
        <table:table-row table:style-name="ro1">
          <table:table-cell office:value-type="float" office:value="31558">
            <text:p>31558</text:p>
          </table:table-cell>
          <table:table-cell office:value-type="string">
            <text:p>STANDARD</text:p>
          </table:table-cell>
          <table:table-cell office:value-type="string">
            <text:p>Saint Marys</text:p>
          </table:table-cell>
        </table:table-row>
        <table:table-row table:style-name="ro1">
          <table:table-cell office:value-type="float" office:value="31560">
            <text:p>31560</text:p>
          </table:table-cell>
          <table:table-cell office:value-type="string">
            <text:p>STANDARD</text:p>
          </table:table-cell>
          <table:table-cell office:value-type="string">
            <text:p>Screven</text:p>
          </table:table-cell>
        </table:table-row>
        <table:table-row table:style-name="ro1">
          <table:table-cell office:value-type="float" office:value="31562">
            <text:p>31562</text:p>
          </table:table-cell>
          <table:table-cell office:value-type="string">
            <text:p>STANDARD</text:p>
          </table:table-cell>
          <table:table-cell office:value-type="string">
            <text:p>Saint George</text:p>
          </table:table-cell>
        </table:table-row>
        <table:table-row table:style-name="ro1">
          <table:table-cell office:value-type="float" office:value="31563">
            <text:p>31563</text:p>
          </table:table-cell>
          <table:table-cell office:value-type="string">
            <text:p>STANDARD</text:p>
          </table:table-cell>
          <table:table-cell office:value-type="string">
            <text:p>Surrency</text:p>
          </table:table-cell>
        </table:table-row>
        <table:table-row table:style-name="ro1">
          <table:table-cell office:value-type="float" office:value="31565">
            <text:p>31565</text:p>
          </table:table-cell>
          <table:table-cell office:value-type="string">
            <text:p>STANDARD</text:p>
          </table:table-cell>
          <table:table-cell office:value-type="string">
            <text:p>Waverly</text:p>
          </table:table-cell>
        </table:table-row>
        <table:table-row table:style-name="ro1">
          <table:table-cell office:value-type="float" office:value="31566">
            <text:p>31566</text:p>
          </table:table-cell>
          <table:table-cell office:value-type="string">
            <text:p>STANDARD</text:p>
          </table:table-cell>
          <table:table-cell office:value-type="string">
            <text:p>Waynesville</text:p>
          </table:table-cell>
        </table:table-row>
        <table:table-row table:style-name="ro1">
          <table:table-cell office:value-type="float" office:value="31567">
            <text:p>31567</text:p>
          </table:table-cell>
          <table:table-cell office:value-type="string">
            <text:p>STANDARD</text:p>
          </table:table-cell>
          <table:table-cell office:value-type="string">
            <text:p>West Green</text:p>
          </table:table-cell>
        </table:table-row>
        <table:table-row table:style-name="ro1">
          <table:table-cell office:value-type="float" office:value="31568">
            <text:p>31568</text:p>
          </table:table-cell>
          <table:table-cell office:value-type="string">
            <text:p>STANDARD</text:p>
          </table:table-cell>
          <table:table-cell office:value-type="string">
            <text:p>White Oak</text:p>
          </table:table-cell>
        </table:table-row>
        <table:table-row table:style-name="ro1">
          <table:table-cell office:value-type="float" office:value="31569">
            <text:p>31569</text:p>
          </table:table-cell>
          <table:table-cell office:value-type="string">
            <text:p>STANDARD</text:p>
          </table:table-cell>
          <table:table-cell office:value-type="string">
            <text:p>Woodbine</text:p>
          </table:table-cell>
        </table:table-row>
        <table:table-row table:style-name="ro1">
          <table:table-cell office:value-type="float" office:value="31601">
            <text:p>31601</text:p>
          </table:table-cell>
          <table:table-cell office:value-type="string">
            <text:p>STANDARD</text:p>
          </table:table-cell>
          <table:table-cell office:value-type="string">
            <text:p>Valdosta</text:p>
          </table:table-cell>
        </table:table-row>
        <table:table-row table:style-name="ro1">
          <table:table-cell office:value-type="float" office:value="31602">
            <text:p>31602</text:p>
          </table:table-cell>
          <table:table-cell office:value-type="string">
            <text:p>STANDARD</text:p>
          </table:table-cell>
          <table:table-cell office:value-type="string">
            <text:p>Valdosta</text:p>
          </table:table-cell>
        </table:table-row>
        <table:table-row table:style-name="ro1">
          <table:table-cell office:value-type="float" office:value="31605">
            <text:p>31605</text:p>
          </table:table-cell>
          <table:table-cell office:value-type="string">
            <text:p>STANDARD</text:p>
          </table:table-cell>
          <table:table-cell office:value-type="string">
            <text:p>Valdosta</text:p>
          </table:table-cell>
        </table:table-row>
        <table:table-row table:style-name="ro1">
          <table:table-cell office:value-type="float" office:value="31606">
            <text:p>31606</text:p>
          </table:table-cell>
          <table:table-cell office:value-type="string">
            <text:p>STANDARD</text:p>
          </table:table-cell>
          <table:table-cell office:value-type="string">
            <text:p>Valdosta</text:p>
          </table:table-cell>
        </table:table-row>
        <table:table-row table:style-name="ro1">
          <table:table-cell office:value-type="float" office:value="31620">
            <text:p>31620</text:p>
          </table:table-cell>
          <table:table-cell office:value-type="string">
            <text:p>STANDARD</text:p>
          </table:table-cell>
          <table:table-cell office:value-type="string">
            <text:p>Adel</text:p>
          </table:table-cell>
        </table:table-row>
        <table:table-row table:style-name="ro1">
          <table:table-cell office:value-type="float" office:value="31622">
            <text:p>31622</text:p>
          </table:table-cell>
          <table:table-cell office:value-type="string">
            <text:p>STANDARD</text:p>
          </table:table-cell>
          <table:table-cell office:value-type="string">
            <text:p>Alapaha</text:p>
          </table:table-cell>
        </table:table-row>
        <table:table-row table:style-name="ro1">
          <table:table-cell office:value-type="float" office:value="31624">
            <text:p>31624</text:p>
          </table:table-cell>
          <table:table-cell office:value-type="string">
            <text:p>STANDARD</text:p>
          </table:table-cell>
          <table:table-cell office:value-type="string">
            <text:p>Axson</text:p>
          </table:table-cell>
        </table:table-row>
        <table:table-row table:style-name="ro1">
          <table:table-cell office:value-type="float" office:value="31625">
            <text:p>31625</text:p>
          </table:table-cell>
          <table:table-cell office:value-type="string">
            <text:p>STANDARD</text:p>
          </table:table-cell>
          <table:table-cell office:value-type="string">
            <text:p>Barney</text:p>
          </table:table-cell>
        </table:table-row>
        <table:table-row table:style-name="ro1">
          <table:table-cell office:value-type="float" office:value="31626">
            <text:p>31626</text:p>
          </table:table-cell>
          <table:table-cell office:value-type="string">
            <text:p>STANDARD</text:p>
          </table:table-cell>
          <table:table-cell office:value-type="string">
            <text:p>Boston</text:p>
          </table:table-cell>
        </table:table-row>
        <table:table-row table:style-name="ro1">
          <table:table-cell office:value-type="float" office:value="31629">
            <text:p>31629</text:p>
          </table:table-cell>
          <table:table-cell office:value-type="string">
            <text:p>STANDARD</text:p>
          </table:table-cell>
          <table:table-cell office:value-type="string">
            <text:p>Dixie</text:p>
          </table:table-cell>
        </table:table-row>
        <table:table-row table:style-name="ro1">
          <table:table-cell office:value-type="float" office:value="31630">
            <text:p>31630</text:p>
          </table:table-cell>
          <table:table-cell office:value-type="string">
            <text:p>STANDARD</text:p>
          </table:table-cell>
          <table:table-cell office:value-type="string">
            <text:p>Du Pont</text:p>
          </table:table-cell>
        </table:table-row>
        <table:table-row table:style-name="ro1">
          <table:table-cell office:value-type="float" office:value="31631">
            <text:p>31631</text:p>
          </table:table-cell>
          <table:table-cell office:value-type="string">
            <text:p>STANDARD</text:p>
          </table:table-cell>
          <table:table-cell office:value-type="string">
            <text:p>Fargo</text:p>
          </table:table-cell>
        </table:table-row>
        <table:table-row table:style-name="ro1">
          <table:table-cell office:value-type="float" office:value="31632">
            <text:p>31632</text:p>
          </table:table-cell>
          <table:table-cell office:value-type="string">
            <text:p>STANDARD</text:p>
          </table:table-cell>
          <table:table-cell office:value-type="string">
            <text:p>Hahira</text:p>
          </table:table-cell>
        </table:table-row>
        <table:table-row table:style-name="ro1">
          <table:table-cell office:value-type="float" office:value="31634">
            <text:p>31634</text:p>
          </table:table-cell>
          <table:table-cell office:value-type="string">
            <text:p>STANDARD</text:p>
          </table:table-cell>
          <table:table-cell office:value-type="string">
            <text:p>Homerville</text:p>
          </table:table-cell>
        </table:table-row>
        <table:table-row table:style-name="ro1">
          <table:table-cell office:value-type="float" office:value="31635">
            <text:p>31635</text:p>
          </table:table-cell>
          <table:table-cell office:value-type="string">
            <text:p>STANDARD</text:p>
          </table:table-cell>
          <table:table-cell office:value-type="string">
            <text:p>Lakeland</text:p>
          </table:table-cell>
        </table:table-row>
        <table:table-row table:style-name="ro1">
          <table:table-cell office:value-type="float" office:value="31636">
            <text:p>31636</text:p>
          </table:table-cell>
          <table:table-cell office:value-type="string">
            <text:p>STANDARD</text:p>
          </table:table-cell>
          <table:table-cell office:value-type="string">
            <text:p>Lake Park</text:p>
          </table:table-cell>
        </table:table-row>
        <table:table-row table:style-name="ro1">
          <table:table-cell office:value-type="float" office:value="31637">
            <text:p>31637</text:p>
          </table:table-cell>
          <table:table-cell office:value-type="string">
            <text:p>STANDARD</text:p>
          </table:table-cell>
          <table:table-cell office:value-type="string">
            <text:p>Lenox</text:p>
          </table:table-cell>
        </table:table-row>
        <table:table-row table:style-name="ro1">
          <table:table-cell office:value-type="float" office:value="31638">
            <text:p>31638</text:p>
          </table:table-cell>
          <table:table-cell office:value-type="string">
            <text:p>STANDARD</text:p>
          </table:table-cell>
          <table:table-cell office:value-type="string">
            <text:p>Morven</text:p>
          </table:table-cell>
        </table:table-row>
        <table:table-row table:style-name="ro1">
          <table:table-cell office:value-type="float" office:value="31639">
            <text:p>31639</text:p>
          </table:table-cell>
          <table:table-cell office:value-type="string">
            <text:p>STANDARD</text:p>
          </table:table-cell>
          <table:table-cell office:value-type="string">
            <text:p>Nashville</text:p>
          </table:table-cell>
        </table:table-row>
        <table:table-row table:style-name="ro1">
          <table:table-cell office:value-type="float" office:value="31641">
            <text:p>31641</text:p>
          </table:table-cell>
          <table:table-cell office:value-type="string">
            <text:p>STANDARD</text:p>
          </table:table-cell>
          <table:table-cell office:value-type="string">
            <text:p>Naylor</text:p>
          </table:table-cell>
        </table:table-row>
        <table:table-row table:style-name="ro1">
          <table:table-cell office:value-type="float" office:value="31642">
            <text:p>31642</text:p>
          </table:table-cell>
          <table:table-cell office:value-type="string">
            <text:p>STANDARD</text:p>
          </table:table-cell>
          <table:table-cell office:value-type="string">
            <text:p>Pearson</text:p>
          </table:table-cell>
        </table:table-row>
        <table:table-row table:style-name="ro1">
          <table:table-cell office:value-type="float" office:value="31643">
            <text:p>31643</text:p>
          </table:table-cell>
          <table:table-cell office:value-type="string">
            <text:p>STANDARD</text:p>
          </table:table-cell>
          <table:table-cell office:value-type="string">
            <text:p>Quitman</text:p>
          </table:table-cell>
        </table:table-row>
        <table:table-row table:style-name="ro1">
          <table:table-cell office:value-type="float" office:value="31645">
            <text:p>31645</text:p>
          </table:table-cell>
          <table:table-cell office:value-type="string">
            <text:p>STANDARD</text:p>
          </table:table-cell>
          <table:table-cell office:value-type="string">
            <text:p>Ray City</text:p>
          </table:table-cell>
        </table:table-row>
        <table:table-row table:style-name="ro1">
          <table:table-cell office:value-type="float" office:value="31647">
            <text:p>31647</text:p>
          </table:table-cell>
          <table:table-cell office:value-type="string">
            <text:p>STANDARD</text:p>
          </table:table-cell>
          <table:table-cell office:value-type="string">
            <text:p>Sparks</text:p>
          </table:table-cell>
        </table:table-row>
        <table:table-row table:style-name="ro1">
          <table:table-cell office:value-type="float" office:value="31648">
            <text:p>31648</text:p>
          </table:table-cell>
          <table:table-cell office:value-type="string">
            <text:p>STANDARD</text:p>
          </table:table-cell>
          <table:table-cell office:value-type="string">
            <text:p>Statenville</text:p>
          </table:table-cell>
        </table:table-row>
        <table:table-row table:style-name="ro1">
          <table:table-cell office:value-type="float" office:value="31649">
            <text:p>31649</text:p>
          </table:table-cell>
          <table:table-cell office:value-type="string">
            <text:p>STANDARD</text:p>
          </table:table-cell>
          <table:table-cell office:value-type="string">
            <text:p>Stockton</text:p>
          </table:table-cell>
        </table:table-row>
        <table:table-row table:style-name="ro1">
          <table:table-cell office:value-type="float" office:value="31650">
            <text:p>31650</text:p>
          </table:table-cell>
          <table:table-cell office:value-type="string">
            <text:p>STANDARD</text:p>
          </table:table-cell>
          <table:table-cell office:value-type="string">
            <text:p>Willacoochee</text:p>
          </table:table-cell>
        </table:table-row>
        <table:table-row table:style-name="ro1">
          <table:table-cell office:value-type="float" office:value="31701">
            <text:p>31701</text:p>
          </table:table-cell>
          <table:table-cell office:value-type="string">
            <text:p>STANDARD</text:p>
          </table:table-cell>
          <table:table-cell office:value-type="string">
            <text:p>Albany</text:p>
          </table:table-cell>
        </table:table-row>
        <table:table-row table:style-name="ro1">
          <table:table-cell office:value-type="float" office:value="31705">
            <text:p>31705</text:p>
          </table:table-cell>
          <table:table-cell office:value-type="string">
            <text:p>STANDARD</text:p>
          </table:table-cell>
          <table:table-cell office:value-type="string">
            <text:p>Albany</text:p>
          </table:table-cell>
        </table:table-row>
        <table:table-row table:style-name="ro1">
          <table:table-cell office:value-type="float" office:value="31707">
            <text:p>31707</text:p>
          </table:table-cell>
          <table:table-cell office:value-type="string">
            <text:p>STANDARD</text:p>
          </table:table-cell>
          <table:table-cell office:value-type="string">
            <text:p>Albany</text:p>
          </table:table-cell>
        </table:table-row>
        <table:table-row table:style-name="ro1">
          <table:table-cell office:value-type="float" office:value="31709">
            <text:p>31709</text:p>
          </table:table-cell>
          <table:table-cell office:value-type="string">
            <text:p>STANDARD</text:p>
          </table:table-cell>
          <table:table-cell office:value-type="string">
            <text:p>Americus</text:p>
          </table:table-cell>
        </table:table-row>
        <table:table-row table:style-name="ro1">
          <table:table-cell office:value-type="float" office:value="31711">
            <text:p>31711</text:p>
          </table:table-cell>
          <table:table-cell office:value-type="string">
            <text:p>STANDARD</text:p>
          </table:table-cell>
          <table:table-cell office:value-type="string">
            <text:p>Andersonville</text:p>
          </table:table-cell>
        </table:table-row>
        <table:table-row table:style-name="ro1">
          <table:table-cell office:value-type="float" office:value="31712">
            <text:p>31712</text:p>
          </table:table-cell>
          <table:table-cell office:value-type="string">
            <text:p>STANDARD</text:p>
          </table:table-cell>
          <table:table-cell office:value-type="string">
            <text:p>Arabi</text:p>
          </table:table-cell>
        </table:table-row>
        <table:table-row table:style-name="ro1">
          <table:table-cell office:value-type="float" office:value="31714">
            <text:p>31714</text:p>
          </table:table-cell>
          <table:table-cell office:value-type="string">
            <text:p>STANDARD</text:p>
          </table:table-cell>
          <table:table-cell office:value-type="string">
            <text:p>Ashburn</text:p>
          </table:table-cell>
        </table:table-row>
        <table:table-row table:style-name="ro1">
          <table:table-cell office:value-type="float" office:value="31716">
            <text:p>31716</text:p>
          </table:table-cell>
          <table:table-cell office:value-type="string">
            <text:p>STANDARD</text:p>
          </table:table-cell>
          <table:table-cell office:value-type="string">
            <text:p>Baconton</text:p>
          </table:table-cell>
        </table:table-row>
        <table:table-row table:style-name="ro1">
          <table:table-cell office:value-type="float" office:value="31719">
            <text:p>31719</text:p>
          </table:table-cell>
          <table:table-cell office:value-type="string">
            <text:p>STANDARD</text:p>
          </table:table-cell>
          <table:table-cell office:value-type="string">
            <text:p>Americus</text:p>
          </table:table-cell>
        </table:table-row>
        <table:table-row table:style-name="ro1">
          <table:table-cell office:value-type="float" office:value="31721">
            <text:p>31721</text:p>
          </table:table-cell>
          <table:table-cell office:value-type="string">
            <text:p>STANDARD</text:p>
          </table:table-cell>
          <table:table-cell office:value-type="string">
            <text:p>Albany</text:p>
          </table:table-cell>
        </table:table-row>
        <table:table-row table:style-name="ro1">
          <table:table-cell office:value-type="float" office:value="31730">
            <text:p>31730</text:p>
          </table:table-cell>
          <table:table-cell office:value-type="string">
            <text:p>STANDARD</text:p>
          </table:table-cell>
          <table:table-cell office:value-type="string">
            <text:p>Camilla</text:p>
          </table:table-cell>
        </table:table-row>
        <table:table-row table:style-name="ro1">
          <table:table-cell office:value-type="float" office:value="31733">
            <text:p>31733</text:p>
          </table:table-cell>
          <table:table-cell office:value-type="string">
            <text:p>STANDARD</text:p>
          </table:table-cell>
          <table:table-cell office:value-type="string">
            <text:p>Chula</text:p>
          </table:table-cell>
        </table:table-row>
        <table:table-row table:style-name="ro1">
          <table:table-cell office:value-type="float" office:value="31735">
            <text:p>31735</text:p>
          </table:table-cell>
          <table:table-cell office:value-type="string">
            <text:p>STANDARD</text:p>
          </table:table-cell>
          <table:table-cell office:value-type="string">
            <text:p>Cobb</text:p>
          </table:table-cell>
        </table:table-row>
        <table:table-row table:style-name="ro1">
          <table:table-cell office:value-type="float" office:value="31738">
            <text:p>31738</text:p>
          </table:table-cell>
          <table:table-cell office:value-type="string">
            <text:p>STANDARD</text:p>
          </table:table-cell>
          <table:table-cell office:value-type="string">
            <text:p>Coolidge</text:p>
          </table:table-cell>
        </table:table-row>
        <table:table-row table:style-name="ro1">
          <table:table-cell office:value-type="float" office:value="31743">
            <text:p>31743</text:p>
          </table:table-cell>
          <table:table-cell office:value-type="string">
            <text:p>STANDARD</text:p>
          </table:table-cell>
          <table:table-cell office:value-type="string">
            <text:p>De Soto</text:p>
          </table:table-cell>
        </table:table-row>
        <table:table-row table:style-name="ro1">
          <table:table-cell office:value-type="float" office:value="31744">
            <text:p>31744</text:p>
          </table:table-cell>
          <table:table-cell office:value-type="string">
            <text:p>STANDARD</text:p>
          </table:table-cell>
          <table:table-cell office:value-type="string">
            <text:p>Doerun</text:p>
          </table:table-cell>
        </table:table-row>
        <table:table-row table:style-name="ro1">
          <table:table-cell office:value-type="float" office:value="31749">
            <text:p>31749</text:p>
          </table:table-cell>
          <table:table-cell office:value-type="string">
            <text:p>STANDARD</text:p>
          </table:table-cell>
          <table:table-cell office:value-type="string">
            <text:p>Enigma</text:p>
          </table:table-cell>
        </table:table-row>
        <table:table-row table:style-name="ro1">
          <table:table-cell office:value-type="float" office:value="31750">
            <text:p>31750</text:p>
          </table:table-cell>
          <table:table-cell office:value-type="string">
            <text:p>STANDARD</text:p>
          </table:table-cell>
          <table:table-cell office:value-type="string">
            <text:p>Fitzgerald</text:p>
          </table:table-cell>
        </table:table-row>
        <table:table-row table:style-name="ro1">
          <table:table-cell office:value-type="float" office:value="31756">
            <text:p>31756</text:p>
          </table:table-cell>
          <table:table-cell office:value-type="string">
            <text:p>STANDARD</text:p>
          </table:table-cell>
          <table:table-cell office:value-type="string">
            <text:p>Hartsfield</text:p>
          </table:table-cell>
        </table:table-row>
        <table:table-row table:style-name="ro1">
          <table:table-cell office:value-type="float" office:value="31757">
            <text:p>31757</text:p>
          </table:table-cell>
          <table:table-cell office:value-type="string">
            <text:p>STANDARD</text:p>
          </table:table-cell>
          <table:table-cell office:value-type="string">
            <text:p>Thomasville</text:p>
          </table:table-cell>
        </table:table-row>
        <table:table-row table:style-name="ro1">
          <table:table-cell office:value-type="float" office:value="31763">
            <text:p>31763</text:p>
          </table:table-cell>
          <table:table-cell office:value-type="string">
            <text:p>STANDARD</text:p>
          </table:table-cell>
          <table:table-cell office:value-type="string">
            <text:p>Leesburg</text:p>
          </table:table-cell>
        </table:table-row>
        <table:table-row table:style-name="ro1">
          <table:table-cell office:value-type="float" office:value="31764">
            <text:p>31764</text:p>
          </table:table-cell>
          <table:table-cell office:value-type="string">
            <text:p>STANDARD</text:p>
          </table:table-cell>
          <table:table-cell office:value-type="string">
            <text:p>Leslie</text:p>
          </table:table-cell>
        </table:table-row>
        <table:table-row table:style-name="ro1">
          <table:table-cell office:value-type="float" office:value="31765">
            <text:p>31765</text:p>
          </table:table-cell>
          <table:table-cell office:value-type="string">
            <text:p>STANDARD</text:p>
          </table:table-cell>
          <table:table-cell office:value-type="string">
            <text:p>Meigs</text:p>
          </table:table-cell>
        </table:table-row>
        <table:table-row table:style-name="ro1">
          <table:table-cell office:value-type="float" office:value="31768">
            <text:p>31768</text:p>
          </table:table-cell>
          <table:table-cell office:value-type="string">
            <text:p>STANDARD</text:p>
          </table:table-cell>
          <table:table-cell office:value-type="string">
            <text:p>Moultrie</text:p>
          </table:table-cell>
        </table:table-row>
        <table:table-row table:style-name="ro1">
          <table:table-cell office:value-type="float" office:value="31771">
            <text:p>31771</text:p>
          </table:table-cell>
          <table:table-cell office:value-type="string">
            <text:p>STANDARD</text:p>
          </table:table-cell>
          <table:table-cell office:value-type="string">
            <text:p>Norman Park</text:p>
          </table:table-cell>
        </table:table-row>
        <table:table-row table:style-name="ro1">
          <table:table-cell office:value-type="float" office:value="31772">
            <text:p>31772</text:p>
          </table:table-cell>
          <table:table-cell office:value-type="string">
            <text:p>STANDARD</text:p>
          </table:table-cell>
          <table:table-cell office:value-type="string">
            <text:p>Oakfield</text:p>
          </table:table-cell>
        </table:table-row>
        <table:table-row table:style-name="ro1">
          <table:table-cell office:value-type="float" office:value="31773">
            <text:p>31773</text:p>
          </table:table-cell>
          <table:table-cell office:value-type="string">
            <text:p>STANDARD</text:p>
          </table:table-cell>
          <table:table-cell office:value-type="string">
            <text:p>Ochlocknee</text:p>
          </table:table-cell>
        </table:table-row>
        <table:table-row table:style-name="ro1">
          <table:table-cell office:value-type="float" office:value="31774">
            <text:p>31774</text:p>
          </table:table-cell>
          <table:table-cell office:value-type="string">
            <text:p>STANDARD</text:p>
          </table:table-cell>
          <table:table-cell office:value-type="string">
            <text:p>Ocilla</text:p>
          </table:table-cell>
        </table:table-row>
        <table:table-row table:style-name="ro1">
          <table:table-cell office:value-type="float" office:value="31775">
            <text:p>31775</text:p>
          </table:table-cell>
          <table:table-cell office:value-type="string">
            <text:p>STANDARD</text:p>
          </table:table-cell>
          <table:table-cell office:value-type="string">
            <text:p>Omega</text:p>
          </table:table-cell>
        </table:table-row>
        <table:table-row table:style-name="ro1">
          <table:table-cell office:value-type="float" office:value="31778">
            <text:p>31778</text:p>
          </table:table-cell>
          <table:table-cell office:value-type="string">
            <text:p>STANDARD</text:p>
          </table:table-cell>
          <table:table-cell office:value-type="string">
            <text:p>Pavo</text:p>
          </table:table-cell>
        </table:table-row>
        <table:table-row table:style-name="ro1">
          <table:table-cell office:value-type="float" office:value="31779">
            <text:p>31779</text:p>
          </table:table-cell>
          <table:table-cell office:value-type="string">
            <text:p>STANDARD</text:p>
          </table:table-cell>
          <table:table-cell office:value-type="string">
            <text:p>Pelham</text:p>
          </table:table-cell>
        </table:table-row>
        <table:table-row table:style-name="ro1">
          <table:table-cell office:value-type="float" office:value="31780">
            <text:p>31780</text:p>
          </table:table-cell>
          <table:table-cell office:value-type="string">
            <text:p>STANDARD</text:p>
          </table:table-cell>
          <table:table-cell office:value-type="string">
            <text:p>Plains</text:p>
          </table:table-cell>
        </table:table-row>
        <table:table-row table:style-name="ro1">
          <table:table-cell office:value-type="float" office:value="31781">
            <text:p>31781</text:p>
          </table:table-cell>
          <table:table-cell office:value-type="string">
            <text:p>STANDARD</text:p>
          </table:table-cell>
          <table:table-cell office:value-type="string">
            <text:p>Poulan</text:p>
          </table:table-cell>
        </table:table-row>
        <table:table-row table:style-name="ro1">
          <table:table-cell office:value-type="float" office:value="31783">
            <text:p>31783</text:p>
          </table:table-cell>
          <table:table-cell office:value-type="string">
            <text:p>STANDARD</text:p>
          </table:table-cell>
          <table:table-cell office:value-type="string">
            <text:p>Rebecca</text:p>
          </table:table-cell>
        </table:table-row>
        <table:table-row table:style-name="ro1">
          <table:table-cell office:value-type="float" office:value="31784">
            <text:p>31784</text:p>
          </table:table-cell>
          <table:table-cell office:value-type="string">
            <text:p>STANDARD</text:p>
          </table:table-cell>
          <table:table-cell office:value-type="string">
            <text:p>Sale City</text:p>
          </table:table-cell>
        </table:table-row>
        <table:table-row table:style-name="ro1">
          <table:table-cell office:value-type="float" office:value="31787">
            <text:p>31787</text:p>
          </table:table-cell>
          <table:table-cell office:value-type="string">
            <text:p>STANDARD</text:p>
          </table:table-cell>
          <table:table-cell office:value-type="string">
            <text:p>Smithville</text:p>
          </table:table-cell>
        </table:table-row>
        <table:table-row table:style-name="ro1">
          <table:table-cell office:value-type="float" office:value="31788">
            <text:p>31788</text:p>
          </table:table-cell>
          <table:table-cell office:value-type="string">
            <text:p>STANDARD</text:p>
          </table:table-cell>
          <table:table-cell office:value-type="string">
            <text:p>Moultrie</text:p>
          </table:table-cell>
        </table:table-row>
        <table:table-row table:style-name="ro1">
          <table:table-cell office:value-type="float" office:value="31789">
            <text:p>31789</text:p>
          </table:table-cell>
          <table:table-cell office:value-type="string">
            <text:p>STANDARD</text:p>
          </table:table-cell>
          <table:table-cell office:value-type="string">
            <text:p>Sumner</text:p>
          </table:table-cell>
        </table:table-row>
        <table:table-row table:style-name="ro1">
          <table:table-cell office:value-type="float" office:value="31790">
            <text:p>31790</text:p>
          </table:table-cell>
          <table:table-cell office:value-type="string">
            <text:p>STANDARD</text:p>
          </table:table-cell>
          <table:table-cell office:value-type="string">
            <text:p>Sycamore</text:p>
          </table:table-cell>
        </table:table-row>
        <table:table-row table:style-name="ro1">
          <table:table-cell office:value-type="float" office:value="31791">
            <text:p>31791</text:p>
          </table:table-cell>
          <table:table-cell office:value-type="string">
            <text:p>STANDARD</text:p>
          </table:table-cell>
          <table:table-cell office:value-type="string">
            <text:p>Sylvester</text:p>
          </table:table-cell>
        </table:table-row>
        <table:table-row table:style-name="ro1">
          <table:table-cell office:value-type="float" office:value="31792">
            <text:p>31792</text:p>
          </table:table-cell>
          <table:table-cell office:value-type="string">
            <text:p>STANDARD</text:p>
          </table:table-cell>
          <table:table-cell office:value-type="string">
            <text:p>Thomasville</text:p>
          </table:table-cell>
        </table:table-row>
        <table:table-row table:style-name="ro1">
          <table:table-cell office:value-type="float" office:value="31793">
            <text:p>31793</text:p>
          </table:table-cell>
          <table:table-cell office:value-type="string">
            <text:p>STANDARD</text:p>
          </table:table-cell>
          <table:table-cell office:value-type="string">
            <text:p>Tifton</text:p>
          </table:table-cell>
        </table:table-row>
        <table:table-row table:style-name="ro1">
          <table:table-cell office:value-type="float" office:value="31794">
            <text:p>31794</text:p>
          </table:table-cell>
          <table:table-cell office:value-type="string">
            <text:p>STANDARD</text:p>
          </table:table-cell>
          <table:table-cell office:value-type="string">
            <text:p>Tifton</text:p>
          </table:table-cell>
        </table:table-row>
        <table:table-row table:style-name="ro1">
          <table:table-cell office:value-type="float" office:value="31795">
            <text:p>31795</text:p>
          </table:table-cell>
          <table:table-cell office:value-type="string">
            <text:p>STANDARD</text:p>
          </table:table-cell>
          <table:table-cell office:value-type="string">
            <text:p>TY TY</text:p>
          </table:table-cell>
        </table:table-row>
        <table:table-row table:style-name="ro1">
          <table:table-cell office:value-type="float" office:value="31796">
            <text:p>31796</text:p>
          </table:table-cell>
          <table:table-cell office:value-type="string">
            <text:p>STANDARD</text:p>
          </table:table-cell>
          <table:table-cell office:value-type="string">
            <text:p>Warwick</text:p>
          </table:table-cell>
        </table:table-row>
        <table:table-row table:style-name="ro1">
          <table:table-cell office:value-type="float" office:value="31798">
            <text:p>31798</text:p>
          </table:table-cell>
          <table:table-cell office:value-type="string">
            <text:p>STANDARD</text:p>
          </table:table-cell>
          <table:table-cell office:value-type="string">
            <text:p>Wray</text:p>
          </table:table-cell>
        </table:table-row>
        <table:table-row table:style-name="ro1">
          <table:table-cell office:value-type="float" office:value="31801">
            <text:p>31801</text:p>
          </table:table-cell>
          <table:table-cell office:value-type="string">
            <text:p>STANDARD</text:p>
          </table:table-cell>
          <table:table-cell office:value-type="string">
            <text:p>Box Springs</text:p>
          </table:table-cell>
        </table:table-row>
        <table:table-row table:style-name="ro1">
          <table:table-cell office:value-type="float" office:value="31803">
            <text:p>31803</text:p>
          </table:table-cell>
          <table:table-cell office:value-type="string">
            <text:p>STANDARD</text:p>
          </table:table-cell>
          <table:table-cell office:value-type="string">
            <text:p>Buena Vista</text:p>
          </table:table-cell>
        </table:table-row>
        <table:table-row table:style-name="ro1">
          <table:table-cell office:value-type="float" office:value="31804">
            <text:p>31804</text:p>
          </table:table-cell>
          <table:table-cell office:value-type="string">
            <text:p>STANDARD</text:p>
          </table:table-cell>
          <table:table-cell office:value-type="string">
            <text:p>Cataula</text:p>
          </table:table-cell>
        </table:table-row>
        <table:table-row table:style-name="ro1">
          <table:table-cell office:value-type="float" office:value="31805">
            <text:p>31805</text:p>
          </table:table-cell>
          <table:table-cell office:value-type="string">
            <text:p>STANDARD</text:p>
          </table:table-cell>
          <table:table-cell office:value-type="string">
            <text:p>Cusseta</text:p>
          </table:table-cell>
        </table:table-row>
        <table:table-row table:style-name="ro1">
          <table:table-cell office:value-type="float" office:value="31806">
            <text:p>31806</text:p>
          </table:table-cell>
          <table:table-cell office:value-type="string">
            <text:p>STANDARD</text:p>
          </table:table-cell>
          <table:table-cell office:value-type="string">
            <text:p>Ellaville</text:p>
          </table:table-cell>
        </table:table-row>
        <table:table-row table:style-name="ro1">
          <table:table-cell office:value-type="float" office:value="31807">
            <text:p>31807</text:p>
          </table:table-cell>
          <table:table-cell office:value-type="string">
            <text:p>STANDARD</text:p>
          </table:table-cell>
          <table:table-cell office:value-type="string">
            <text:p>Ellerslie</text:p>
          </table:table-cell>
        </table:table-row>
        <table:table-row table:style-name="ro1">
          <table:table-cell office:value-type="float" office:value="31808">
            <text:p>31808</text:p>
          </table:table-cell>
          <table:table-cell office:value-type="string">
            <text:p>STANDARD</text:p>
          </table:table-cell>
          <table:table-cell office:value-type="string">
            <text:p>Fortson</text:p>
          </table:table-cell>
        </table:table-row>
        <table:table-row table:style-name="ro1">
          <table:table-cell office:value-type="float" office:value="31811">
            <text:p>31811</text:p>
          </table:table-cell>
          <table:table-cell office:value-type="string">
            <text:p>STANDARD</text:p>
          </table:table-cell>
          <table:table-cell office:value-type="string">
            <text:p>Hamilton</text:p>
          </table:table-cell>
        </table:table-row>
        <table:table-row table:style-name="ro1">
          <table:table-cell office:value-type="float" office:value="31812">
            <text:p>31812</text:p>
          </table:table-cell>
          <table:table-cell office:value-type="string">
            <text:p>STANDARD</text:p>
          </table:table-cell>
          <table:table-cell office:value-type="string">
            <text:p>Junction City</text:p>
          </table:table-cell>
        </table:table-row>
        <table:table-row table:style-name="ro1">
          <table:table-cell office:value-type="float" office:value="31815">
            <text:p>31815</text:p>
          </table:table-cell>
          <table:table-cell office:value-type="string">
            <text:p>STANDARD</text:p>
          </table:table-cell>
          <table:table-cell office:value-type="string">
            <text:p>Lumpkin</text:p>
          </table:table-cell>
        </table:table-row>
        <table:table-row table:style-name="ro1">
          <table:table-cell office:value-type="float" office:value="31816">
            <text:p>31816</text:p>
          </table:table-cell>
          <table:table-cell office:value-type="string">
            <text:p>STANDARD</text:p>
          </table:table-cell>
          <table:table-cell office:value-type="string">
            <text:p>Manchester</text:p>
          </table:table-cell>
        </table:table-row>
        <table:table-row table:style-name="ro1">
          <table:table-cell office:value-type="float" office:value="31820">
            <text:p>31820</text:p>
          </table:table-cell>
          <table:table-cell office:value-type="string">
            <text:p>STANDARD</text:p>
          </table:table-cell>
          <table:table-cell office:value-type="string">
            <text:p>Midland</text:p>
          </table:table-cell>
        </table:table-row>
        <table:table-row table:style-name="ro1">
          <table:table-cell office:value-type="float" office:value="31821">
            <text:p>31821</text:p>
          </table:table-cell>
          <table:table-cell office:value-type="string">
            <text:p>STANDARD</text:p>
          </table:table-cell>
          <table:table-cell office:value-type="string">
            <text:p>Omaha</text:p>
          </table:table-cell>
        </table:table-row>
        <table:table-row table:style-name="ro1">
          <table:table-cell office:value-type="float" office:value="31822">
            <text:p>31822</text:p>
          </table:table-cell>
          <table:table-cell office:value-type="string">
            <text:p>STANDARD</text:p>
          </table:table-cell>
          <table:table-cell office:value-type="string">
            <text:p>Pine Mountain</text:p>
          </table:table-cell>
        </table:table-row>
        <table:table-row table:style-name="ro1">
          <table:table-cell office:value-type="float" office:value="31823">
            <text:p>31823</text:p>
          </table:table-cell>
          <table:table-cell office:value-type="string">
            <text:p>STANDARD</text:p>
          </table:table-cell>
          <table:table-cell office:value-type="string">
            <text:p>Pine Mountain Valley</text:p>
          </table:table-cell>
        </table:table-row>
        <table:table-row table:style-name="ro1">
          <table:table-cell office:value-type="float" office:value="31824">
            <text:p>31824</text:p>
          </table:table-cell>
          <table:table-cell office:value-type="string">
            <text:p>STANDARD</text:p>
          </table:table-cell>
          <table:table-cell office:value-type="string">
            <text:p>Preston</text:p>
          </table:table-cell>
        </table:table-row>
        <table:table-row table:style-name="ro1">
          <table:table-cell office:value-type="float" office:value="31825">
            <text:p>31825</text:p>
          </table:table-cell>
          <table:table-cell office:value-type="string">
            <text:p>STANDARD</text:p>
          </table:table-cell>
          <table:table-cell office:value-type="string">
            <text:p>Richland</text:p>
          </table:table-cell>
        </table:table-row>
        <table:table-row table:style-name="ro1">
          <table:table-cell office:value-type="float" office:value="31826">
            <text:p>31826</text:p>
          </table:table-cell>
          <table:table-cell office:value-type="string">
            <text:p>STANDARD</text:p>
          </table:table-cell>
          <table:table-cell office:value-type="string">
            <text:p>Shiloh</text:p>
          </table:table-cell>
        </table:table-row>
        <table:table-row table:style-name="ro1">
          <table:table-cell office:value-type="float" office:value="31827">
            <text:p>31827</text:p>
          </table:table-cell>
          <table:table-cell office:value-type="string">
            <text:p>STANDARD</text:p>
          </table:table-cell>
          <table:table-cell office:value-type="string">
            <text:p>Talbotton</text:p>
          </table:table-cell>
        </table:table-row>
        <table:table-row table:style-name="ro1">
          <table:table-cell office:value-type="float" office:value="31829">
            <text:p>31829</text:p>
          </table:table-cell>
          <table:table-cell office:value-type="string">
            <text:p>STANDARD</text:p>
          </table:table-cell>
          <table:table-cell office:value-type="string">
            <text:p>Upatoi</text:p>
          </table:table-cell>
        </table:table-row>
        <table:table-row table:style-name="ro1">
          <table:table-cell office:value-type="float" office:value="31830">
            <text:p>31830</text:p>
          </table:table-cell>
          <table:table-cell office:value-type="string">
            <text:p>STANDARD</text:p>
          </table:table-cell>
          <table:table-cell office:value-type="string">
            <text:p>Warm Springs</text:p>
          </table:table-cell>
        </table:table-row>
        <table:table-row table:style-name="ro1">
          <table:table-cell office:value-type="float" office:value="31831">
            <text:p>31831</text:p>
          </table:table-cell>
          <table:table-cell office:value-type="string">
            <text:p>STANDARD</text:p>
          </table:table-cell>
          <table:table-cell office:value-type="string">
            <text:p>Waverly Hall</text:p>
          </table:table-cell>
        </table:table-row>
        <table:table-row table:style-name="ro1">
          <table:table-cell office:value-type="float" office:value="31832">
            <text:p>31832</text:p>
          </table:table-cell>
          <table:table-cell office:value-type="string">
            <text:p>STANDARD</text:p>
          </table:table-cell>
          <table:table-cell office:value-type="string">
            <text:p>Weston</text:p>
          </table:table-cell>
        </table:table-row>
        <table:table-row table:style-name="ro1">
          <table:table-cell office:value-type="float" office:value="31833">
            <text:p>31833</text:p>
          </table:table-cell>
          <table:table-cell office:value-type="string">
            <text:p>STANDARD</text:p>
          </table:table-cell>
          <table:table-cell office:value-type="string">
            <text:p>West Point</text:p>
          </table:table-cell>
        </table:table-row>
        <table:table-row table:style-name="ro1">
          <table:table-cell office:value-type="float" office:value="31836">
            <text:p>31836</text:p>
          </table:table-cell>
          <table:table-cell office:value-type="string">
            <text:p>STANDARD</text:p>
          </table:table-cell>
          <table:table-cell office:value-type="string">
            <text:p>Woodland</text:p>
          </table:table-cell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1903">
            <text:p>31903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1904">
            <text:p>31904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1905">
            <text:p>31905</text:p>
          </table:table-cell>
          <table:table-cell office:value-type="string">
            <text:p>STANDARD</text:p>
          </table:table-cell>
          <table:table-cell office:value-type="string">
            <text:p>Fort Benning</text:p>
          </table:table-cell>
        </table:table-row>
        <table:table-row table:style-name="ro1">
          <table:table-cell office:value-type="float" office:value="31906">
            <text:p>31906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1907">
            <text:p>31907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1909">
            <text:p>31909</text:p>
          </table:table-cell>
          <table:table-cell office:value-type="string">
            <text:p>STANDARD</text:p>
          </table:table-cell>
          <table:table-cell office:value-type="string">
            <text:p>Columbus</text:p>
          </table:table-cell>
        </table:table-row>
        <table:table-row table:style-name="ro1">
          <table:table-cell office:value-type="float" office:value="39813">
            <text:p>39813</text:p>
          </table:table-cell>
          <table:table-cell office:value-type="string">
            <text:p>STANDARD</text:p>
          </table:table-cell>
          <table:table-cell office:value-type="string">
            <text:p>Arlington</text:p>
          </table:table-cell>
        </table:table-row>
        <table:table-row table:style-name="ro1">
          <table:table-cell office:value-type="float" office:value="39815">
            <text:p>39815</text:p>
          </table:table-cell>
          <table:table-cell office:value-type="string">
            <text:p>STANDARD</text:p>
          </table:table-cell>
          <table:table-cell office:value-type="string">
            <text:p>Attapulgus</text:p>
          </table:table-cell>
        </table:table-row>
        <table:table-row table:style-name="ro1">
          <table:table-cell office:value-type="float" office:value="39817">
            <text:p>39817</text:p>
          </table:table-cell>
          <table:table-cell office:value-type="string">
            <text:p>STANDARD</text:p>
          </table:table-cell>
          <table:table-cell office:value-type="string">
            <text:p>Bainbridge</text:p>
          </table:table-cell>
        </table:table-row>
        <table:table-row table:style-name="ro1">
          <table:table-cell office:value-type="float" office:value="39819">
            <text:p>39819</text:p>
          </table:table-cell>
          <table:table-cell office:value-type="string">
            <text:p>STANDARD</text:p>
          </table:table-cell>
          <table:table-cell office:value-type="string">
            <text:p>Bainbridge</text:p>
          </table:table-cell>
        </table:table-row>
        <table:table-row table:style-name="ro1">
          <table:table-cell office:value-type="float" office:value="39823">
            <text:p>39823</text:p>
          </table:table-cell>
          <table:table-cell office:value-type="string">
            <text:p>STANDARD</text:p>
          </table:table-cell>
          <table:table-cell office:value-type="string">
            <text:p>Blakely</text:p>
          </table:table-cell>
        </table:table-row>
        <table:table-row table:style-name="ro1">
          <table:table-cell office:value-type="float" office:value="39824">
            <text:p>39824</text:p>
          </table:table-cell>
          <table:table-cell office:value-type="string">
            <text:p>STANDARD</text:p>
          </table:table-cell>
          <table:table-cell office:value-type="string">
            <text:p>Bluffton</text:p>
          </table:table-cell>
        </table:table-row>
        <table:table-row table:style-name="ro1">
          <table:table-cell office:value-type="float" office:value="39825">
            <text:p>39825</text:p>
          </table:table-cell>
          <table:table-cell office:value-type="string">
            <text:p>STANDARD</text:p>
          </table:table-cell>
          <table:table-cell office:value-type="string">
            <text:p>Brinson</text:p>
          </table:table-cell>
        </table:table-row>
        <table:table-row table:style-name="ro1">
          <table:table-cell office:value-type="float" office:value="39826">
            <text:p>39826</text:p>
          </table:table-cell>
          <table:table-cell office:value-type="string">
            <text:p>STANDARD</text:p>
          </table:table-cell>
          <table:table-cell office:value-type="string">
            <text:p>Bronwood</text:p>
          </table:table-cell>
        </table:table-row>
        <table:table-row table:style-name="ro1">
          <table:table-cell office:value-type="float" office:value="39827">
            <text:p>39827</text:p>
          </table:table-cell>
          <table:table-cell office:value-type="string">
            <text:p>STANDARD</text:p>
          </table:table-cell>
          <table:table-cell office:value-type="string">
            <text:p>Cairo</text:p>
          </table:table-cell>
        </table:table-row>
        <table:table-row table:style-name="ro1">
          <table:table-cell office:value-type="float" office:value="39828">
            <text:p>39828</text:p>
          </table:table-cell>
          <table:table-cell office:value-type="string">
            <text:p>STANDARD</text:p>
          </table:table-cell>
          <table:table-cell office:value-type="string">
            <text:p>Cairo</text:p>
          </table:table-cell>
        </table:table-row>
        <table:table-row table:style-name="ro1">
          <table:table-cell office:value-type="float" office:value="39834">
            <text:p>39834</text:p>
          </table:table-cell>
          <table:table-cell office:value-type="string">
            <text:p>STANDARD</text:p>
          </table:table-cell>
          <table:table-cell office:value-type="string">
            <text:p>Climax</text:p>
          </table:table-cell>
        </table:table-row>
        <table:table-row table:style-name="ro1">
          <table:table-cell office:value-type="float" office:value="39836">
            <text:p>39836</text:p>
          </table:table-cell>
          <table:table-cell office:value-type="string">
            <text:p>STANDARD</text:p>
          </table:table-cell>
          <table:table-cell office:value-type="string">
            <text:p>Coleman</text:p>
          </table:table-cell>
        </table:table-row>
        <table:table-row table:style-name="ro1">
          <table:table-cell office:value-type="float" office:value="39837">
            <text:p>39837</text:p>
          </table:table-cell>
          <table:table-cell office:value-type="string">
            <text:p>STANDARD</text:p>
          </table:table-cell>
          <table:table-cell office:value-type="string">
            <text:p>Colquitt</text:p>
          </table:table-cell>
        </table:table-row>
        <table:table-row table:style-name="ro1">
          <table:table-cell office:value-type="float" office:value="39840">
            <text:p>39840</text:p>
          </table:table-cell>
          <table:table-cell office:value-type="string">
            <text:p>STANDARD</text:p>
          </table:table-cell>
          <table:table-cell office:value-type="string">
            <text:p>Cuthbert</text:p>
          </table:table-cell>
        </table:table-row>
        <table:table-row table:style-name="ro1">
          <table:table-cell office:value-type="float" office:value="39841">
            <text:p>39841</text:p>
          </table:table-cell>
          <table:table-cell office:value-type="string">
            <text:p>STANDARD</text:p>
          </table:table-cell>
          <table:table-cell office:value-type="string">
            <text:p>Damascus</text:p>
          </table:table-cell>
        </table:table-row>
        <table:table-row table:style-name="ro1">
          <table:table-cell office:value-type="float" office:value="39842">
            <text:p>39842</text:p>
          </table:table-cell>
          <table:table-cell office:value-type="string">
            <text:p>STANDARD</text:p>
          </table:table-cell>
          <table:table-cell office:value-type="string">
            <text:p>Dawson</text:p>
          </table:table-cell>
        </table:table-row>
        <table:table-row table:style-name="ro1">
          <table:table-cell office:value-type="float" office:value="39845">
            <text:p>39845</text:p>
          </table:table-cell>
          <table:table-cell office:value-type="string">
            <text:p>STANDARD</text:p>
          </table:table-cell>
          <table:table-cell office:value-type="string">
            <text:p>Donalsonville</text:p>
          </table:table-cell>
        </table:table-row>
        <table:table-row table:style-name="ro1">
          <table:table-cell office:value-type="float" office:value="39846">
            <text:p>39846</text:p>
          </table:table-cell>
          <table:table-cell office:value-type="string">
            <text:p>STANDARD</text:p>
          </table:table-cell>
          <table:table-cell office:value-type="string">
            <text:p>Edison</text:p>
          </table:table-cell>
        </table:table-row>
        <table:table-row table:style-name="ro1">
          <table:table-cell office:value-type="float" office:value="39851">
            <text:p>39851</text:p>
          </table:table-cell>
          <table:table-cell office:value-type="string">
            <text:p>STANDARD</text:p>
          </table:table-cell>
          <table:table-cell office:value-type="string">
            <text:p>Fort Gaines</text:p>
          </table:table-cell>
        </table:table-row>
        <table:table-row table:style-name="ro1">
          <table:table-cell office:value-type="float" office:value="39854">
            <text:p>39854</text:p>
          </table:table-cell>
          <table:table-cell office:value-type="string">
            <text:p>STANDARD</text:p>
          </table:table-cell>
          <table:table-cell office:value-type="string">
            <text:p>Georgetown</text:p>
          </table:table-cell>
        </table:table-row>
        <table:table-row table:style-name="ro1">
          <table:table-cell office:value-type="float" office:value="39859">
            <text:p>39859</text:p>
          </table:table-cell>
          <table:table-cell office:value-type="string">
            <text:p>STANDARD</text:p>
          </table:table-cell>
          <table:table-cell office:value-type="string">
            <text:p>Iron City</text:p>
          </table:table-cell>
        </table:table-row>
        <table:table-row table:style-name="ro1">
          <table:table-cell office:value-type="float" office:value="39861">
            <text:p>39861</text:p>
          </table:table-cell>
          <table:table-cell office:value-type="string">
            <text:p>STANDARD</text:p>
          </table:table-cell>
          <table:table-cell office:value-type="string">
            <text:p>Jakin</text:p>
          </table:table-cell>
        </table:table-row>
        <table:table-row table:style-name="ro1">
          <table:table-cell office:value-type="float" office:value="39862">
            <text:p>39862</text:p>
          </table:table-cell>
          <table:table-cell office:value-type="string">
            <text:p>STANDARD</text:p>
          </table:table-cell>
          <table:table-cell office:value-type="string">
            <text:p>Leary</text:p>
          </table:table-cell>
        </table:table-row>
        <table:table-row table:style-name="ro1">
          <table:table-cell office:value-type="float" office:value="39866">
            <text:p>39866</text:p>
          </table:table-cell>
          <table:table-cell office:value-type="string">
            <text:p>STANDARD</text:p>
          </table:table-cell>
          <table:table-cell office:value-type="string">
            <text:p>Morgan</text:p>
          </table:table-cell>
        </table:table-row>
        <table:table-row table:style-name="ro1">
          <table:table-cell office:value-type="float" office:value="39867">
            <text:p>39867</text:p>
          </table:table-cell>
          <table:table-cell office:value-type="string">
            <text:p>STANDARD</text:p>
          </table:table-cell>
          <table:table-cell office:value-type="string">
            <text:p>Morris</text:p>
          </table:table-cell>
        </table:table-row>
        <table:table-row table:style-name="ro1">
          <table:table-cell office:value-type="float" office:value="39870">
            <text:p>39870</text:p>
          </table:table-cell>
          <table:table-cell office:value-type="string">
            <text:p>STANDARD</text:p>
          </table:table-cell>
          <table:table-cell office:value-type="string">
            <text:p>Newton</text:p>
          </table:table-cell>
        </table:table-row>
        <table:table-row table:style-name="ro1">
          <table:table-cell office:value-type="float" office:value="39877">
            <text:p>39877</text:p>
          </table:table-cell>
          <table:table-cell office:value-type="string">
            <text:p>STANDARD</text:p>
          </table:table-cell>
          <table:table-cell office:value-type="string">
            <text:p>Parrott</text:p>
          </table:table-cell>
        </table:table-row>
        <table:table-row table:style-name="ro1">
          <table:table-cell office:value-type="float" office:value="39886">
            <text:p>39886</text:p>
          </table:table-cell>
          <table:table-cell office:value-type="string">
            <text:p>STANDARD</text:p>
          </table:table-cell>
          <table:table-cell office:value-type="string">
            <text:p>Shellman</text:p>
          </table:table-cell>
        </table:table-row>
        <table:table-row table:style-name="ro1">
          <table:table-cell office:value-type="float" office:value="39897">
            <text:p>39897</text:p>
          </table:table-cell>
          <table:table-cell office:value-type="string">
            <text:p>STANDARD</text:p>
          </table:table-cell>
          <table:table-cell office:value-type="string">
            <text:p>Whigham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2023.12.04</text:date>, <text:time>18:38:2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bor tybor</meta:initial-creator>
    <meta:creation-date>2023-12-04T18:37:21.27</meta:creation-date>
    <dc:date>2023-12-04T18:38:20.58</dc:date>
    <dc:creator>tybor tybor</dc:creator>
    <meta:editing-duration>PT1M3S</meta:editing-duration>
    <meta:editing-cycles>1</meta:editing-cycles>
    <meta:document-statistic meta:table-count="3" meta:cell-count="2052" meta:object-count="0"/>
    <meta:generator>OpenOffice/4.1.7$Win32 OpenOffice.org_project/417m1$Build-9800</meta:generator>
  </office:meta>
</office:document-meta>
</file>